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27C0000027C1C60C957.svm"/>
  <manifest:file-entry manifest:media-type="" manifest:full-path="Pictures/200000070000415300002198FDCFE413.svm"/>
  <manifest:file-entry manifest:media-type="" manifest:full-path="Pictures/200000070000027C0000027C07E545C1.svm"/>
  <manifest:file-entry manifest:media-type="" manifest:full-path="Pictures/200000070000027C00000262103F3654.svm"/>
  <manifest:file-entry manifest:media-type="" manifest:full-path="Pictures/2000000700004015000024B2296C67A2.svm"/>
  <manifest:file-entry manifest:media-type="" manifest:full-path="Pictures/200000070000026200000262C7B4F9BC.svm"/>
  <manifest:file-entry manifest:media-type="" manifest:full-path="Pictures/2000000700003D160000087B0423B2DC.svm"/>
  <manifest:file-entry manifest:media-type="" manifest:full-path="Pictures/2000000700003D4B000003BA66AEF5E4.svm"/>
  <manifest:file-entry manifest:media-type="" manifest:full-path="Pictures/200000070000027C000002629714EDF7.svm"/>
  <manifest:file-entry manifest:media-type="" manifest:full-path="Pictures/200000070000027C0000027C6C5F6C4A.svm"/>
  <manifest:file-entry manifest:media-type="" manifest:full-path="Pictures/200000070000404A000021B2801DC8FF.svm"/>
  <manifest:file-entry manifest:media-type="" manifest:full-path="Pictures/2000000700004030000024CC895045A7.svm"/>
  <manifest:file-entry manifest:media-type="" manifest:full-path="Pictures/200000070000027C0000027CB364C19D.svm"/>
  <manifest:file-entry manifest:media-type="" manifest:full-path="Pictures/200000070000027C0000027C73AD1DC2.svm"/>
  <manifest:file-entry manifest:media-type="" manifest:full-path="Pictures/2000000700002F5700000934DEF8521F.svm"/>
  <manifest:file-entry manifest:media-type="" manifest:full-path="Pictures/200000070000026200000262C9C1A258.svm"/>
  <manifest:file-entry manifest:media-type="" manifest:full-path="Pictures/200000070000027C0000027C7863C681.svm"/>
  <manifest:file-entry manifest:media-type="" manifest:full-path="Pictures/200000070000027C00000262303B247D.svm"/>
  <manifest:file-entry manifest:media-type="" manifest:full-path="Pictures/2000000700004030000024CC05469C52.svm"/>
  <manifest:file-entry manifest:media-type="" manifest:full-path="Pictures/200000070000027C000002624D62D8B7.svm"/>
  <manifest:file-entry manifest:media-type="" manifest:full-path="Pictures/200000070000411E00002536885D4932.svm"/>
  <manifest:file-entry manifest:media-type="" manifest:full-path="Pictures/2000000700003CFB00000A715698C298.svm"/>
  <manifest:file-entry manifest:media-type="" manifest:full-path="Pictures/2000000700004030000024B2847CF65B.svm"/>
  <manifest:file-entry manifest:media-type="" manifest:full-path="Pictures/2000000700004015000024B2394563BB.svm"/>
  <manifest:file-entry manifest:media-type="" manifest:full-path="Pictures/2000000700004030000024B2ED604EAD.svm"/>
  <manifest:file-entry manifest:media-type="" manifest:full-path="Pictures/2000000700003F9100000FB7B076E421.svm"/>
  <manifest:file-entry manifest:media-type="" manifest:full-path="Pictures/200000070000022D0000027C4186C832.svm"/>
  <manifest:file-entry manifest:media-type="" manifest:full-path="Pictures/2000000700002FDB0000094ED0754256.svm"/>
  <manifest:file-entry manifest:media-type="" manifest:full-path="Pictures/200000070000027C000002623EB523FA.svm"/>
  <manifest:file-entry manifest:media-type="" manifest:full-path="Pictures/200000070000027C0000026282817907.svm"/>
  <manifest:file-entry manifest:media-type="" manifest:full-path="Pictures/20000007000014E2000001DDE05B92BC.svm"/>
  <manifest:file-entry manifest:media-type="" manifest:full-path="Pictures/200000070000027C0000027C72BDCB81.svm"/>
  <manifest:file-entry manifest:media-type="" manifest:full-path="Pictures/200000070000027C000002628FCDF4D3.svm"/>
  <manifest:file-entry manifest:media-type="" manifest:full-path="Pictures/2000000700003CC700000BAFB98E26EC.svm"/>
  <manifest:file-entry manifest:media-type="" manifest:full-path="Pictures/200000070000027C00000262E101C5CB.svm"/>
  <manifest:file-entry manifest:media-type="" manifest:full-path="Pictures/200000070000027C0000027C5D7EED24.svm"/>
  <manifest:file-entry manifest:media-type="" manifest:full-path="Pictures/2000000700002E4E000019D8EEA4468F.svm"/>
  <manifest:file-entry manifest:media-type="" manifest:full-path="Pictures/20000007000040150000247DF071E18B.svm"/>
  <manifest:file-entry manifest:media-type="" manifest:full-path="Pictures/20000007000040150000247D30FB4047.svm"/>
  <manifest:file-entry manifest:media-type="" manifest:full-path="Pictures/2000000700003CC70000087B30726E98.svm"/>
  <manifest:file-entry manifest:media-type="" manifest:full-path="Pictures/2000000700003C2800002AB01340F1F6.svm"/>
  <manifest:file-entry manifest:media-type="" manifest:full-path="Pictures/200000070000286A0000061AE79090A7.svm"/>
  <manifest:file-entry manifest:media-type="" manifest:full-path="Pictures/2000000700004015000024CC75BC930D.svm"/>
  <manifest:file-entry manifest:media-type="" manifest:full-path="Pictures/2000000700003FFB0000260AF3253ABC.svm"/>
  <manifest:file-entry manifest:media-type="" manifest:full-path="Pictures/2000000700004015000024CC35F75F0A.svm"/>
  <manifest:file-entry manifest:media-type="" manifest:full-path="Pictures/2000000700003CAC00000B7AA136F58E.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Bitstream Vera Sans1" svg:font-family="'Bitstream Vera Sans'" style:font-family-generic="swiss"/>
    <style:font-face style:name="Courier New" svg:font-family="'Courier New'" style:font-family-generic="modern" style:font-pitch="fixed"/>
    <style:font-face style:name="Mincho" svg:font-family="Mincho"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4.987cm" table:align="left"/>
    </style:style>
    <style:style style:name="Table1.A" style:family="table-column">
      <style:table-column-properties style:column-width="1.838cm"/>
    </style:style>
    <style:style style:name="Table1.B" style:family="table-column">
      <style:table-column-properties style:column-width="1.579cm"/>
    </style:style>
    <style:style style:name="Table1.C" style:family="table-column">
      <style:table-column-properties style:column-width="1.57cm"/>
    </style:style>
    <style:style style:name="Table1.A1" style:family="table-cell">
      <style:table-cell-properties style:vertical-align="middle" fo:padding="0.049cm" fo:border="none"/>
    </style:style>
    <style:style style:name="Table2" style:family="table">
      <style:table-properties style:width="8.567cm" table:align="left"/>
    </style:style>
    <style:style style:name="Table2.A" style:family="table-column">
      <style:table-column-properties style:column-width="2.129cm"/>
    </style:style>
    <style:style style:name="Table2.B" style:family="table-column">
      <style:table-column-properties style:column-width="3.819cm"/>
    </style:style>
    <style:style style:name="Table2.C" style:family="table-column">
      <style:table-column-properties style:column-width="2.619cm"/>
    </style:style>
    <style:style style:name="Table2.A1" style:family="table-cell">
      <style:table-cell-properties style:vertical-align="middle" fo:padding="0.049cm" fo:border="none"/>
    </style:style>
    <style:style style:name="Table2.4" style:family="table-row">
      <style:table-row-properties style:min-row-height="0.519cm"/>
    </style:style>
    <style:style style:name="P1" style:family="paragraph" style:parent-style-name="Standard">
      <style:text-properties fo:font-weight="normal" style:font-weight-asian="normal" style:font-weight-complex="normal"/>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fo:color="#663300"/>
    </style:style>
    <style:style style:name="P4" style:family="paragraph" style:parent-style-name="Standard">
      <style:text-properties fo:color="#663300" style:text-underline-style="solid" style:text-underline-width="auto" style:text-underline-color="font-color" fo:font-weight="bold" style:font-weight-asian="bold" style:font-weight-complex="bold"/>
    </style:style>
    <style:style style:name="P5" style:family="paragraph" style:parent-style-name="Standard">
      <style:text-properties style:use-window-font-color="tru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Standard">
      <style:text-properties fo:color="#0047ff" fo:font-weight="normal" style:font-weight-asian="normal" style:font-weight-complex="normal"/>
    </style:style>
    <style:style style:name="P7" style:family="paragraph" style:parent-style-name="Standard">
      <style:text-properties fo:color="#0047ff" fo:font-weight="bold" style:font-weight-asian="bold" style:font-weight-complex="bold"/>
    </style:style>
    <style:style style:name="P8" style:family="paragraph" style:parent-style-name="Standard">
      <style:text-properties style:text-underline-style="none" fo:font-weight="normal" style:font-weight-asian="normal" style:font-weight-complex="normal"/>
    </style:style>
    <style:style style:name="P9" style:family="paragraph" style:parent-style-name="Standard">
      <style:text-properties fo:color="#000000" style:text-underline-style="none" fo:font-weight="normal" style:font-weight-asian="normal" style:font-weight-complex="normal"/>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break-before="page"/>
    </style:style>
    <style:style style:name="P12" style:family="paragraph" style:parent-style-name="Heading_20_1">
      <style:paragraph-properties fo:text-align="center" style:justify-single-word="false" fo:break-before="page"/>
    </style:style>
    <style:style style:name="P13" style:family="paragraph" style:parent-style-name="Heading_20_2">
      <style:paragraph-properties fo:break-before="page"/>
    </style:style>
    <style:style style:name="P14" style:family="paragraph" style:parent-style-name="Contents_20_Heading">
      <style:paragraph-properties fo:break-before="page"/>
      <style:text-properties fo:color="#000080"/>
    </style:style>
    <style:style style:name="P15" style:family="paragraph" style:parent-style-name="Text_20_body">
      <style:paragraph-properties fo:margin-left="0cm" fo:margin-right="0cm" fo:text-indent="0cm" style:auto-text-indent="false"/>
    </style:style>
    <style:style style:name="P16" style:family="paragraph" style:parent-style-name="Text_20_body">
      <style:paragraph-properties fo:margin-left="0cm" fo:margin-right="0cm" fo:text-indent="0cm" style:auto-text-indent="false"/>
      <style:text-properties style:use-window-font-color="true"/>
    </style:style>
    <style:style style:name="P17" style:family="paragraph" style:parent-style-name="Text_20_body">
      <style:paragraph-properties fo:margin-left="0cm" fo:margin-right="0cm" fo:text-indent="0cm" style:auto-text-indent="false"/>
      <style:text-properties style:use-window-font-color="true" fo:font-size="14pt" fo:font-weight="bold" style:font-size-asian="14pt" style:font-weight-asian="bold" style:font-size-complex="14pt" style:font-weight-complex="bold"/>
    </style:style>
    <style:style style:name="P18" style:family="paragraph" style:parent-style-name="Text_20_body">
      <style:paragraph-properties fo:margin-left="0cm" fo:margin-right="0cm" fo:text-indent="0cm" style:auto-text-indent="false"/>
      <style:text-properties style:use-window-font-color="true" fo:font-size="12pt" fo:font-style="italic" style:text-underline-style="none" fo:font-weight="bold" style:font-size-asian="12pt" style:font-style-asian="italic" style:font-weight-asian="bold" style:font-size-complex="12pt" style:font-style-complex="italic" style:font-weight-complex="bold"/>
    </style:style>
    <style:style style:name="P19" style:family="paragraph" style:parent-style-name="Text_20_body">
      <style:paragraph-properties fo:margin-left="0cm" fo:margin-right="0cm" fo:text-indent="0cm" style:auto-text-indent="false"/>
      <style:text-properties style:use-window-font-color="true" fo:font-size="12pt" fo:font-weight="bold" style:font-size-asian="12pt" style:font-weight-asian="bold" style:font-size-complex="12pt" style:font-weight-complex="bold"/>
    </style:style>
    <style:style style:name="P20" style:family="paragraph" style:parent-style-name="Text_20_body">
      <style:paragraph-properties fo:margin-left="0cm" fo:margin-right="0cm" fo:text-indent="0cm" style:auto-text-indent="false"/>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P21" style:family="paragraph" style:parent-style-name="Text_20_body">
      <style:paragraph-properties fo:margin-left="0cm" fo:margin-right="0cm" fo:text-indent="0cm" style:auto-text-indent="false"/>
      <style:text-properties style:use-window-font-color="true" fo:font-size="12pt" fo:font-weight="normal" style:font-size-asian="12pt" style:font-weight-asian="normal" style:font-size-complex="12pt" style:font-weight-complex="normal"/>
    </style:style>
    <style:style style:name="P22" style:family="paragraph" style:parent-style-name="Text_20_body">
      <style:paragraph-properties fo:margin-left="0cm" fo:margin-right="0cm" fo:text-indent="0cm" style:auto-text-indent="false"/>
      <style:text-properties style:use-window-font-color="true" style:font-name="Times New Roman"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P23" style:family="paragraph" style:parent-style-name="Text_20_body">
      <style:paragraph-properties fo:margin-left="0cm" fo:margin-right="0cm" fo:text-align="justify" style:justify-single-word="false" fo:text-indent="0cm" style:auto-text-indent="false"/>
      <style:text-properties style:use-window-font-color="true" style:font-name="Times New Roman"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P24" style:family="paragraph" style:parent-style-name="Text_20_body">
      <style:paragraph-properties fo:margin-left="0cm" fo:margin-right="0cm" fo:text-indent="0cm" style:auto-text-indent="false"/>
      <style:text-properties style:use-window-font-color="tru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5" style:family="paragraph" style:parent-style-name="Text_20_body">
      <style:paragraph-properties fo:margin-left="0cm" fo:margin-right="0cm" fo:text-align="justify" style:justify-single-word="false" fo:text-indent="0cm" style:auto-text-indent="false"/>
      <style:text-properties style:use-window-font-color="tru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6" style:family="paragraph" style:parent-style-name="Text_20_body">
      <style:paragraph-properties fo:margin-left="0cm" fo:margin-right="0cm" fo:text-indent="0cm" style:auto-text-indent="false"/>
      <style:text-properties style:use-window-font-color="true" style:font-name="Times New Roman" fo:font-size="12pt" fo:font-style="normal" style:text-underline-style="none" fo:font-weight="normal" style:font-name-asian="Times New Roman" style:font-size-asian="12pt" style:font-style-asian="italic" style:font-weight-asian="bold" style:font-name-complex="Times New Roman" style:font-size-complex="12pt" style:font-style-complex="italic" style:font-weight-complex="bold"/>
    </style:style>
    <style:style style:name="P27"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28" style:family="paragraph" style:parent-style-name="Text_20_body">
      <style:paragraph-properties fo:margin-left="0cm" fo:margin-right="0cm" fo:text-align="justify" style:justify-single-word="false" fo:text-indent="0cm" style:auto-text-indent="false"/>
      <style:text-properties style:use-window-font-color="true"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29" style:family="paragraph" style:parent-style-name="Text_20_body">
      <style:paragraph-properties fo:margin-left="0cm" fo:margin-right="0cm" fo:text-align="justify" style:justify-single-word="false" fo:text-indent="0cm" style:auto-text-indent="false"/>
      <style:text-properties style:use-window-font-color="true" style:font-name="Times New Roman" fo:font-size="12pt"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style>
    <style:style style:name="P30" style:family="paragraph" style:parent-style-name="Text_20_body">
      <style:paragraph-properties fo:margin-left="0cm" fo:margin-right="0cm" fo:text-align="justify" style:justify-single-word="false" fo:text-indent="0cm" style:auto-text-indent="false"/>
      <style:text-properties style:use-window-font-color="true" style:font-name="Times New Roman" fo:font-size="12pt"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1"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P32" style:family="paragraph" style:parent-style-name="Text_20_body">
      <style:paragraph-properties fo:margin-left="0cm" fo:margin-right="0cm" fo:text-indent="0cm" style:auto-text-indent="false"/>
      <style:text-properties style:use-window-font-color="true" fo:font-weight="bold" style:font-weight-asian="bold" style:font-weight-complex="bold"/>
    </style:style>
    <style:style style:name="P33" style:family="paragraph" style:parent-style-name="Text_20_body">
      <style:paragraph-properties fo:margin-left="0cm" fo:margin-right="0cm" fo:text-indent="0cm" style:auto-text-indent="false"/>
      <style:text-properties style:use-window-font-color="true" fo:font-weight="normal" style:font-weight-asian="normal" style:font-weight-complex="normal"/>
    </style:style>
    <style:style style:name="P34" style:family="paragraph" style:parent-style-name="Text_20_body">
      <style:paragraph-properties fo:margin-left="0cm" fo:margin-right="0cm" fo:text-align="center" style:justify-single-word="false" fo:text-indent="0cm" style:auto-text-indent="false"/>
      <style:text-properties style:use-window-font-color="true" fo:font-size="8pt" style:font-size-asian="8pt" style:font-size-complex="8pt"/>
    </style:style>
    <style:style style:name="P35" style:family="paragraph" style:parent-style-name="Text_20_body">
      <style:paragraph-properties fo:margin-left="0cm" fo:margin-right="0cm" fo:text-align="center" style:justify-single-word="false" fo:text-indent="0cm" style:auto-text-indent="false"/>
      <style:text-properties style:use-window-font-color="true" fo:font-size="8pt" fo:font-style="normal" fo:font-weight="normal" style:font-size-asian="8pt" style:font-style-asian="normal" style:font-weight-asian="normal" style:font-size-complex="8pt" style:font-style-complex="normal" style:font-weight-complex="normal"/>
    </style:style>
    <style:style style:name="P36" style:family="paragraph" style:parent-style-name="Text_20_body">
      <style:paragraph-properties fo:margin-left="0cm" fo:margin-right="0cm" fo:text-align="center" style:justify-single-word="false" fo:text-indent="0cm" style:auto-text-indent="false"/>
      <style:text-properties style:use-window-font-color="true" fo:font-size="8pt" fo:font-style="normal" style:text-underline-style="none" fo:font-weight="normal" style:font-size-asian="8pt" style:font-style-asian="normal" style:font-weight-asian="normal" style:font-size-complex="8pt" style:font-style-complex="normal" style:font-weight-complex="normal"/>
    </style:style>
    <style:style style:name="P37" style:family="paragraph" style:parent-style-name="Text_20_body">
      <style:paragraph-properties fo:margin-left="0cm" fo:margin-right="0cm" fo:text-indent="0cm" style:auto-text-inden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8" style:family="paragraph" style:parent-style-name="Text_20_body">
      <style:paragraph-properties fo:margin-left="0cm" fo:margin-right="0cm" fo:text-indent="0cm" style:auto-text-indent="false"/>
      <style:text-properties fo:font-style="italic" fo:font-weight="bold" style:font-style-asian="italic" style:font-weight-asian="bold" style:font-style-complex="italic" style:font-weight-complex="bold"/>
    </style:style>
    <style:style style:name="P39" style:family="paragraph" style:parent-style-name="Text_20_body">
      <style:paragraph-properties fo:margin-left="0cm" fo:margin-right="0cm" fo:text-align="justify" style:justify-single-word="false" fo:text-indent="0cm" style:auto-text-indent="false"/>
    </style:style>
    <style:style style:name="P40" style:family="paragraph" style:parent-style-name="Text_20_body">
      <style:paragraph-properties fo:margin-left="0cm" fo:margin-right="0cm" fo:text-indent="0cm" style:auto-text-indent="false"/>
      <style:text-properties fo:font-size="12pt" fo:font-weight="normal" style:font-size-asian="12pt" style:font-weight-asian="normal" style:font-size-complex="12pt" style:font-weight-complex="normal"/>
    </style:style>
    <style:style style:name="P41" style:family="paragraph" style:parent-style-name="Text_20_body">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42" style:family="paragraph" style:parent-style-name="Text_20_body">
      <style:paragraph-properties fo:margin-left="0cm" fo:margin-right="0cm" fo:text-align="justify" style:justify-single-word="false" fo:text-indent="0cm" style:auto-text-indent="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43" style:family="paragraph" style:parent-style-name="Text_20_body">
      <style:paragraph-properties fo:margin-left="0cm" fo:margin-right="0cm" fo:text-align="justify" style:justify-single-word="false" fo:text-indent="0cm" style:auto-text-indent="false"/>
      <style:text-properties fo:font-weight="bold" style:font-weight-asian="bold" style:font-weight-complex="bold"/>
    </style:style>
    <style:style style:name="P44" style:family="paragraph" style:parent-style-name="Text_20_body">
      <style:paragraph-properties fo:margin-left="0cm" fo:margin-right="0cm" fo:text-align="start" style:justify-single-word="false" fo:text-indent="0cm" style:auto-text-indent="false">
        <style:tab-stops>
          <style:tab-stop style:position="8.625cm"/>
        </style:tab-stops>
      </style:paragraph-properties>
      <style:text-properties fo:font-weight="bold" style:font-weight-asian="bold" style:font-weight-complex="bold"/>
    </style:style>
    <style:style style:name="P45" style:family="paragraph" style:parent-style-name="Text_20_body">
      <style:paragraph-properties fo:margin-left="0cm" fo:margin-right="0cm" fo:text-indent="0cm" style:auto-text-indent="false"/>
      <style:text-properties fo:font-weight="normal" style:font-weight-asian="normal" style:font-weight-complex="normal"/>
    </style:style>
    <style:style style:name="P46" style:family="paragraph" style:parent-style-name="Text_20_body">
      <style:paragraph-properties fo:margin-left="0cm" fo:margin-right="0cm" fo:text-align="justify" style:justify-single-word="false" fo:text-indent="0cm" style:auto-text-indent="false"/>
      <style:text-properties fo:font-weight="normal" style:font-weight-asian="normal" style:font-weight-complex="normal"/>
    </style:style>
    <style:style style:name="P47" style:family="paragraph" style:parent-style-name="Text_20_body">
      <style:paragraph-properties fo:margin-left="0cm" fo:margin-right="0cm" fo:text-align="start" style:justify-single-word="false" fo:text-indent="0cm" style:auto-text-indent="false"/>
      <style:text-properties fo:font-weight="normal" style:font-weight-asian="normal" style:font-weight-complex="normal"/>
    </style:style>
    <style:style style:name="P48" style:family="paragraph" style:parent-style-name="Text_20_body">
      <style:paragraph-properties fo:margin-left="0cm" fo:margin-right="0cm" fo:text-align="start" style:justify-single-word="false" fo:text-indent="0cm" style:auto-text-indent="false">
        <style:tab-stops>
          <style:tab-stop style:position="8.625cm"/>
        </style:tab-stops>
      </style:paragraph-properties>
      <style:text-properties fo:font-weight="normal" style:font-weight-asian="normal" style:font-weight-complex="normal"/>
    </style:style>
    <style:style style:name="P49" style:family="paragraph" style:parent-style-name="Text_20_body">
      <style:paragraph-properties fo:margin-left="0cm" fo:margin-right="0cm" fo:text-align="center" style:justify-single-word="false" fo:text-indent="0cm" style:auto-text-indent="false">
        <style:tab-stops>
          <style:tab-stop style:position="8.625cm"/>
        </style:tab-stops>
      </style:paragraph-properties>
      <style:text-properties fo:font-weight="normal" style:font-weight-asian="normal" style:font-weight-complex="normal"/>
    </style:style>
    <style:style style:name="P50" style:family="paragraph" style:parent-style-name="Text_20_body">
      <style:paragraph-properties fo:margin-left="0cm" fo:margin-right="0cm" fo:text-align="end" style:justify-single-word="false" fo:text-indent="0cm" style:auto-text-indent="false">
        <style:tab-stops>
          <style:tab-stop style:position="8.625cm"/>
        </style:tab-stops>
      </style:paragraph-properties>
      <style:text-properties fo:font-weight="normal" style:font-weight-asian="normal" style:font-weight-complex="normal"/>
    </style:style>
    <style:style style:name="P51" style:family="paragraph" style:parent-style-name="Text_20_body">
      <style:paragraph-properties fo:margin-left="0cm" fo:margin-right="0cm" fo:text-indent="0cm" style:auto-text-indent="false"/>
      <style:text-properties fo:color="#000000"/>
    </style:style>
    <style:style style:name="P52" style:family="paragraph" style:parent-style-name="Text_20_body">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3" style:family="paragraph" style:parent-style-name="Text_20_body">
      <style:paragraph-properties fo:margin-left="0cm" fo:margin-right="0cm" fo:text-align="start" style:justify-single-word="false" fo:text-indent="0cm" style:auto-text-indent="false"/>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4" style:family="paragraph" style:parent-style-name="Text_20_body">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55" style:family="paragraph" style:parent-style-name="Text_20_body">
      <style:paragraph-properties fo:margin-left="0cm" fo:margin-right="0cm" fo:text-indent="0cm" style:auto-text-indent="false"/>
      <style:text-properties fo:color="#000000" fo:font-weight="bold" style:font-weight-asian="bold" style:font-weight-complex="bold"/>
    </style:style>
    <style:style style:name="P56" style:family="paragraph" style:parent-style-name="Text_20_body">
      <style:paragraph-properties fo:margin-left="0cm" fo:margin-right="0cm" fo:text-indent="0cm" style:auto-text-indent="false"/>
      <style:text-properties fo:color="#800000"/>
    </style:style>
    <style:style style:name="P57" style:family="paragraph" style:parent-style-name="Text_20_body">
      <style:paragraph-properties fo:margin-left="0cm" fo:margin-right="0cm" fo:text-indent="0cm" style:auto-text-indent="false"/>
      <style:text-properties fo:color="#7e0021"/>
    </style:style>
    <style:style style:name="P58" style:family="paragraph" style:parent-style-name="Text_20_body">
      <style:paragraph-properties fo:margin-left="0cm" fo:margin-right="0cm" fo:text-indent="0cm" style:auto-text-indent="false"/>
      <style:text-properties fo:color="#7e0021"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9" style:family="paragraph" style:parent-style-name="Text_20_body">
      <style:paragraph-properties fo:margin-left="0cm" fo:margin-right="0cm" fo:text-align="justify" style:justify-single-word="false" fo:text-indent="0cm" style:auto-text-indent="false"/>
      <style:text-properties fo:color="#7e0021"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0" style:family="paragraph" style:parent-style-name="Text_20_body">
      <style:paragraph-properties fo:margin-left="0cm" fo:margin-right="0cm" fo:text-align="justify" style:justify-single-word="false" fo:text-indent="0cm" style:auto-text-indent="false"/>
      <style:text-properties fo:color="#7e0021"/>
    </style:style>
    <style:style style:name="P61" style:family="paragraph" style:parent-style-name="Text_20_body">
      <style:paragraph-properties fo:margin-left="0cm" fo:margin-right="0cm" fo:text-align="center" style:justify-single-word="false" fo:text-indent="0cm" style:auto-text-indent="false"/>
      <style:text-properties fo:font-size="8pt" fo:font-weight="normal" style:font-size-asian="8pt" style:font-weight-asian="normal" style:font-size-complex="8pt" style:font-weight-complex="normal"/>
    </style:style>
    <style:style style:name="P62" style:family="paragraph" style:parent-style-name="Text_20_body">
      <style:paragraph-properties fo:margin-left="0cm" fo:margin-right="0cm" fo:text-indent="0cm" style:auto-text-indent="false" fo:break-before="page"/>
    </style:style>
    <style:style style:name="P63" style:family="paragraph" style:parent-style-name="Text_20_body">
      <style:paragraph-properties fo:margin-left="0cm" fo:margin-right="0cm" fo:text-indent="0cm" style:auto-text-indent="false" fo:break-before="page"/>
      <style:text-properties style:use-window-font-color="true"/>
    </style:style>
    <style:style style:name="P64" style:family="paragraph" style:parent-style-name="Text_20_body">
      <style:paragraph-properties fo:margin-left="0cm" fo:margin-right="0cm" fo:text-align="justify" style:justify-single-word="false" fo:text-indent="0cm" style:auto-text-indent="false" fo:break-before="page"/>
      <style:text-properties style:use-window-font-color="true"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65" style:family="paragraph" style:parent-style-name="Text_20_body">
      <style:paragraph-properties fo:margin-left="0cm" fo:margin-right="0cm" fo:text-indent="0cm" style:auto-text-indent="false" fo:break-before="page"/>
      <style:text-properties style:use-window-font-color="true" fo:font-weight="normal" style:font-weight-asian="normal" style:font-weight-complex="normal"/>
    </style:style>
    <style:style style:name="P66" style:family="paragraph" style:parent-style-name="Text_20_body">
      <style:paragraph-properties fo:margin-left="0cm" fo:margin-right="0cm" fo:text-align="justify" style:justify-single-word="false" fo:text-indent="0cm" style:auto-text-indent="false" fo:break-before="page"/>
    </style:style>
    <style:style style:name="P67" style:family="paragraph" style:parent-style-name="Heading_20_2">
      <style:paragraph-properties fo:margin-left="0cm" fo:margin-right="0cm" fo:text-indent="0cm" style:auto-text-indent="false" fo:break-before="page"/>
      <style:text-properties style:use-window-font-color="true"/>
    </style:style>
    <style:style style:name="P68" style:family="paragraph" style:parent-style-name="Standard">
      <style:paragraph-properties fo:margin-left="0cm" fo:margin-right="0cm" fo:text-indent="0cm" style:auto-text-indent="false"/>
      <style:text-properties fo:color="#000000"/>
    </style:style>
    <style:style style:name="P69"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0" style:family="paragraph" style:parent-style-name="Standard">
      <style:paragraph-properties fo:margin-left="0cm" fo:margin-right="0cm" fo:text-indent="0cm" style:auto-text-indent="false"/>
      <style:text-properties fo:color="#000000" fo:font-weight="normal" style:font-weight-asian="normal" style:font-weight-complex="normal"/>
    </style:style>
    <style:style style:name="P71" style:family="paragraph" style:parent-style-name="Standard">
      <style:paragraph-properties fo:margin-left="0cm" fo:margin-right="0cm" fo:text-indent="0cm" style:auto-text-indent="false"/>
      <style:text-properties fo:color="#7e0021"/>
    </style:style>
    <style:style style:name="P72" style:family="paragraph" style:parent-style-name="Standard">
      <style:paragraph-properties fo:margin-left="0cm" fo:margin-right="0cm" fo:text-indent="0cm" style:auto-text-indent="false"/>
      <style:text-properties fo:color="#7e0021" fo:font-weight="bold" style:font-weight-asian="bold" style:font-weight-complex="bold"/>
    </style:style>
    <style:style style:name="P73" style:family="paragraph" style:parent-style-name="Standard">
      <style:paragraph-properties fo:margin-left="0cm" fo:margin-right="0cm" fo:text-align="justify" style:justify-single-word="false" fo:text-indent="0cm" style:auto-text-indent="false"/>
      <style:text-properties fo:color="#7e0021"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4" style:family="paragraph" style:parent-style-name="Text_20_body">
      <style:paragraph-properties fo:margin-left="0cm" fo:margin-right="0cm" fo:text-align="start" style:justify-single-word="false" fo:text-indent="0cm" style:auto-text-indent="false" fo:padding="0.049cm" fo:border="0.018cm solid #000000" style:shadow="none">
        <style:tab-stops>
          <style:tab-stop style:position="8.625cm"/>
        </style:tab-stops>
      </style:paragraph-properties>
      <style:text-properties fo:font-weight="normal" style:font-weight-asian="normal" style:font-weight-complex="normal"/>
    </style:style>
    <style:style style:name="P75" style:family="paragraph" style:parent-style-name="Text_20_body">
      <style:paragraph-properties fo:text-align="center" style:justify-single-word="false"/>
    </style:style>
    <style:style style:name="P76" style:family="paragraph" style:parent-style-name="Text_20_body">
      <style:text-properties fo:font-weight="bold" style:font-weight-asian="bold" style:font-weight-complex="bold"/>
    </style:style>
    <style:style style:name="P77" style:family="paragraph" style:parent-style-name="Heading_20_1">
      <style:paragraph-properties fo:text-align="center" style:justify-single-word="false"/>
    </style:style>
    <style:style style:name="P78" style:family="paragraph" style:parent-style-name="Heading_20_1">
      <style:paragraph-properties fo:text-align="center" style:justify-single-word="false"/>
      <style:text-properties fo:font-size="20pt" style:font-size-asian="20pt" style:font-size-complex="20pt"/>
    </style:style>
    <style:style style:name="P79" style:family="paragraph" style:parent-style-name="Text_20_body">
      <style:paragraph-properties fo:margin-top="0cm" fo:margin-bottom="0cm" fo:text-align="start" style:justify-single-word="false"/>
    </style:style>
    <style:style style:name="P80" style:family="paragraph" style:parent-style-name="Table_20_Contents">
      <style:text-properties fo:color="#7e0021"/>
    </style:style>
    <style:style style:name="P81" style:family="paragraph" style:parent-style-name="Table_20_Contents">
      <style:text-properties fo:color="#7e0021" fo:font-size="2pt" style:font-size-asian="2pt" style:font-size-complex="2pt"/>
    </style:style>
    <style:style style:name="P82" style:family="paragraph" style:parent-style-name="Contents_20_3">
      <style:paragraph-properties>
        <style:tab-stops>
          <style:tab-stop style:position="16.002cm" style:type="right" style:leader-style="dotted" style:leader-text="."/>
        </style:tab-stops>
      </style:paragraph-properties>
    </style:style>
    <style:style style:name="P83" style:family="paragraph" style:parent-style-name="Contents_20_4">
      <style:paragraph-properties>
        <style:tab-stops>
          <style:tab-stop style:position="15.503cm" style:type="right" style:leader-style="dotted" style:leader-text="."/>
        </style:tab-stops>
      </style:paragraph-properties>
    </style:style>
    <style:style style:name="P84" style:family="paragraph" style:parent-style-name="Standard" style:list-style-name="L2"/>
    <style:style style:name="P85" style:family="paragraph" style:parent-style-name="Standard" style:list-style-name="L5">
      <style:text-properties fo:font-weight="bold" style:font-weight-asian="bold" style:font-weight-complex="bold"/>
    </style:style>
    <style:style style:name="P86" style:family="paragraph" style:parent-style-name="Standard" style:list-style-name="L5">
      <style:text-properties fo:font-style="italic" fo:font-weight="bold" style:font-style-asian="italic" style:font-weight-asian="bold" style:font-style-complex="italic" style:font-weight-complex="bold"/>
    </style:style>
    <style:style style:name="P87" style:family="paragraph" style:parent-style-name="Text_20_body" style:list-style-name="L6"/>
    <style:style style:name="P88" style:family="paragraph" style:parent-style-name="Text_20_body" style:list-style-name="L7"/>
    <style:style style:name="P89" style:family="paragraph" style:parent-style-name="Text_20_body" style:list-style-name="L8"/>
    <style:style style:name="P90" style:family="paragraph" style:parent-style-name="Text_20_body" style:list-style-name="L9"/>
    <style:style style:name="P91" style:family="paragraph" style:parent-style-name="Text_20_body" style:list-style-name="L10">
      <style:text-properties fo:color="#7e0021"/>
    </style:style>
    <style:style style:name="P92" style:family="paragraph" style:parent-style-name="Text_20_body" style:list-style-name="L11">
      <style:text-properties fo:color="#7e0021"/>
    </style:style>
    <style:style style:name="P93" style:family="paragraph" style:parent-style-name="Text_20_body" style:list-style-name="L1">
      <style:paragraph-properties fo:margin-left="0cm" fo:margin-right="0cm" fo:text-indent="0cm" style:auto-text-indent="false"/>
    </style:style>
    <style:style style:name="P94" style:family="paragraph" style:parent-style-name="Text_20_body" style:list-style-name="L1">
      <style:paragraph-properties fo:margin-left="0cm" fo:margin-right="0cm" fo:text-indent="0cm" style:auto-text-indent="false"/>
      <style:text-properties style:use-window-font-color="true"/>
    </style:style>
    <style:style style:name="P95" style:family="paragraph" style:parent-style-name="Text_20_body" style:list-style-name="L3">
      <style:paragraph-properties fo:margin-left="0cm" fo:margin-right="0cm" fo:text-indent="0cm" style:auto-text-indent="false"/>
      <style:text-properties fo:font-weight="normal" style:font-weight-asian="normal" style:font-weight-complex="normal"/>
    </style:style>
    <style:style style:name="P96" style:family="paragraph" style:parent-style-name="Text_20_body" style:list-style-name="L8">
      <style:paragraph-properties fo:margin-left="0cm" fo:margin-right="0cm" fo:text-indent="0cm" style:auto-text-indent="false"/>
    </style:style>
    <style:style style:name="P97" style:family="paragraph" style:parent-style-name="Text_20_body" style:list-style-name="L9">
      <style:paragraph-properties fo:margin-left="0cm" fo:margin-right="0cm" fo:text-indent="0cm" style:auto-text-indent="false"/>
    </style:style>
    <style:style style:name="P98" style:family="paragraph" style:parent-style-name="Text_20_body" style:list-style-name="L3">
      <style:paragraph-properties fo:margin-left="0cm" fo:margin-right="0cm" fo:margin-top="0cm" fo:margin-bottom="0cm" fo:text-indent="0cm" style:auto-text-indent="false"/>
      <style:text-properties fo:font-weight="normal" style:font-weight-asian="normal" style:font-weight-complex="normal"/>
    </style:style>
    <style:style style:name="P99" style:family="paragraph" style:parent-style-name="Text_20_body" style:list-style-name="L4">
      <style:paragraph-properties fo:margin-top="0cm" fo:margin-bottom="0cm"/>
    </style:style>
    <style:style style:name="P100" style:family="paragraph" style:parent-style-name="Text_20_body" style:list-style-name="L10">
      <style:paragraph-properties fo:margin-top="0cm" fo:margin-bottom="0cm"/>
      <style:text-properties fo:color="#7e0021"/>
    </style:style>
    <style:style style:name="P101" style:family="paragraph" style:parent-style-name="Text_20_body" style:list-style-name="L11">
      <style:paragraph-properties fo:margin-top="0cm" fo:margin-bottom="0cm"/>
      <style:text-properties fo:color="#7e0021"/>
    </style:style>
    <style:style style:name="P102" style:family="paragraph" style:parent-style-name="Heading_20_3">
      <style:text-properties fo:font-weight="bold" style:font-weight-asian="bold" style:font-weight-complex="bold"/>
    </style:style>
    <style:style style:name="P103" style:family="paragraph" style:parent-style-name="Heading_20_3">
      <style:paragraph-properties fo:break-before="page"/>
    </style:style>
    <style:style style:name="P104" style:family="paragraph" style:parent-style-name="Heading_20_4">
      <style:paragraph-properties fo:break-before="pag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none" style:font-style-asian="italic" style:font-style-complex="italic"/>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font-weight="normal" style:font-weight-asian="normal" style:font-weight-complex="normal"/>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bold" style:font-weight-asian="bold" style:font-weight-complex="bold"/>
    </style:style>
    <style:style style:name="T15" style:family="text">
      <style:text-properties style:use-window-font-color="true"/>
    </style:style>
    <style:style style:name="T16" style:family="text">
      <style:text-properties style:use-window-font-color="tru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7" style:family="text">
      <style:text-properties style:use-window-font-color="true" style:font-name="Times New Roman" fo:font-size="12pt" fo:font-style="normal" style:text-underline-style="none" fo:font-weight="bold" style:font-name-asian="Times New Roman" style:font-size-asian="12pt" style:font-style-asian="normal" style:font-weight-asian="normal" style:font-name-complex="Times New Roman" style:font-size-complex="12pt" style:font-style-complex="normal" style:font-weight-complex="normal"/>
    </style:style>
    <style:style style:name="T18" style:family="text">
      <style:text-properties style:use-window-font-color="true"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19" style:family="text">
      <style:text-properties style:use-window-font-color="true"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20" style:family="text">
      <style:text-properties style:use-window-font-color="true" style:font-name="Times New Roman" fo:font-size="12pt" fo:font-style="normal" style:font-name-asian="Times New Roman" style:font-size-asian="12pt" style:font-style-asian="normal" style:font-name-complex="Times New Roman" style:font-size-complex="12pt" style:font-style-complex="normal"/>
    </style:style>
    <style:style style:name="T21" style:family="text">
      <style:text-properties style:use-window-font-color="true" style:font-name="Times New Roman" fo:font-size="12pt"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2" style:family="text">
      <style:text-properties style:use-window-font-color="true"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23" style:family="text">
      <style:text-properties style:use-window-font-color="true" style:font-name="Times New Roman" fo:font-size="12pt" fo:font-style="italic"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4" style:family="text">
      <style:text-properties style:use-window-font-color="true" style:font-name="Times New Roman"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T25" style:family="text">
      <style:text-properties style:use-window-font-color="true" style:font-name="Times New Roman" fo:font-size="12pt" fo:font-style="italic" style:text-underline-style="none" style:font-name-asian="Times New Roman" style:font-size-asian="12pt" style:font-style-asian="italic" style:font-name-complex="Times New Roman" style:font-size-complex="12pt" style:font-style-complex="italic"/>
    </style:style>
    <style:style style:name="T26" style:family="text">
      <style:text-properties style:use-window-font-color="true" style:font-name="Times New Roman" fo:font-size="12pt" style:text-underline-style="none" style:font-name-asian="Times New Roman" style:font-size-asian="12pt" style:font-name-complex="Times New Roman" style:font-size-complex="12pt"/>
    </style:style>
    <style:style style:name="T27" style:family="text">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28" style:family="text">
      <style:text-properties style:use-window-font-color="true" style:font-name="Times New Roman" fo:font-size="12pt" style:font-name-asian="Times New Roman" style:font-size-asian="12pt" style:font-name-complex="Times New Roman" style:font-size-complex="12pt"/>
    </style:style>
    <style:style style:name="T29" style:family="text">
      <style:text-properties style:use-window-font-color="true" style:font-name="Times New Roman" fo:font-size="12pt" fo:font-weight="normal" style:font-name-asian="Times New Roman" style:font-size-asian="12pt" style:font-weight-asian="normal" style:font-name-complex="Times New Roman" style:font-size-complex="12pt" style:font-weight-complex="normal"/>
    </style:style>
    <style:style style:name="T30" style:family="text">
      <style:text-properties style:use-window-font-color="true" style:font-name="Times New Roman" fo:font-size="6pt" fo:font-style="normal" style:text-underline-style="none" fo:font-weight="bold" style:font-name-asian="Times New Roman" style:font-size-asian="6pt" style:font-style-asian="normal" style:font-weight-asian="bold" style:font-name-complex="Times New Roman" style:font-size-complex="6pt" style:font-style-complex="normal" style:font-weight-complex="bold"/>
    </style:style>
    <style:style style:name="T31" style:family="text">
      <style:text-properties style:use-window-font-color="true" style:font-name="Times New Roman" fo:font-size="10pt" fo:font-style="normal" style:text-underline-style="none" style:font-name-asian="Times New Roman" style:font-size-asian="10pt" style:font-style-asian="normal" style:font-name-complex="Times New Roman" style:font-size-complex="10pt" style:font-style-complex="normal"/>
    </style:style>
    <style:style style:name="T32" style:family="text">
      <style:text-properties style:use-window-font-color="true" style:font-name="Times New Roman"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T33" style:family="text">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T34" style:family="text">
      <style:text-properties style:use-window-font-color="true" fo:font-size="12pt" fo:font-weight="normal" style:font-size-asian="12pt" style:font-weight-asian="normal" style:font-size-complex="12pt" style:font-weight-complex="normal"/>
    </style:style>
    <style:style style:name="T35" style:family="text">
      <style:text-properties style:use-window-font-color="true" fo:font-size="12pt" fo:font-weight="bold" style:font-size-asian="12pt" style:font-weight-asian="bold" style:font-size-complex="12pt" style:font-weight-complex="bold"/>
    </style:style>
    <style:style style:name="T36" style:family="text">
      <style:text-properties style:use-window-font-color="true" fo:font-size="12pt" fo:font-style="italic" style:text-underline-style="none" fo:font-weight="bold" style:font-size-asian="12pt" style:font-style-asian="italic" style:font-weight-asian="bold" style:font-size-complex="12pt" style:font-style-complex="italic" style:font-weight-complex="bold"/>
    </style:style>
    <style:style style:name="T37" style:family="text">
      <style:text-properties style:use-window-font-color="true" fo:font-size="14pt" fo:font-weight="bold" style:font-size-asian="14pt" style:font-weight-asian="bold" style:font-size-complex="14pt" style:font-weight-complex="bold"/>
    </style:style>
    <style:style style:name="T38" style:family="text">
      <style:text-properties style:use-window-font-color="true" style:font-name="Bitstream Vera Sans1"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T39" style:family="text">
      <style:text-properties style:use-window-font-color="true" style:font-name="Bitstream Vera Sans1" fo:font-size="12pt" fo:font-style="italic" style:text-underline-style="none" style:font-name-asian="Times New Roman" style:font-size-asian="12pt" style:font-style-asian="italic" style:font-name-complex="Times New Roman" style:font-size-complex="12pt" style:font-style-complex="italic"/>
    </style:style>
    <style:style style:name="T40" style:family="text">
      <style:text-properties style:use-window-font-color="true" style:font-name="Bitstream Vera Sans1" fo:font-size="11.8000001907349pt" fo:font-style="italic" style:text-underline-style="none" fo:font-weight="bold" style:font-name-asian="Times New Roman" style:font-size-asian="11.8000001907349pt" style:font-style-asian="italic" style:font-weight-asian="bold" style:font-name-complex="Times New Roman" style:font-size-complex="11.8000001907349pt" style:font-style-complex="italic" style:font-weight-complex="bold"/>
    </style:style>
    <style:style style:name="T41" style:family="text">
      <style:text-properties style:use-window-font-color="true" fo:font-weight="bold" style:font-weight-asian="bold" style:font-weight-complex="bold"/>
    </style:style>
    <style:style style:name="T42" style:family="text">
      <style:text-properties fo:font-size="14pt" fo:font-weight="bold" style:font-size-asian="14pt" style:font-weight-asian="bold" style:font-size-complex="14pt" style:font-weight-complex="bold"/>
    </style:style>
    <style:style style:name="T43" style:family="text">
      <style:text-properties fo:font-size="12pt" fo:font-weight="bold" style:font-size-asian="12pt" style:font-weight-asian="bold" style:font-size-complex="12pt" style:font-weight-complex="bold"/>
    </style:style>
    <style:style style:name="T44" style:family="text">
      <style:text-properties fo:font-size="12pt" fo:font-weight="normal" style:font-size-asian="12pt" style:font-weight-asian="normal" style:font-size-complex="12pt" style:font-weight-complex="normal"/>
    </style:style>
    <style:style style:name="T45" style:family="text">
      <style:text-properties fo:font-size="12pt" fo:font-style="italic" fo:font-weight="bold" style:font-size-asian="12pt" style:font-style-asian="italic" style:font-weight-asian="bold" style:font-size-complex="12pt" style:font-style-complex="italic" style:font-weight-complex="bold"/>
    </style:style>
    <style:style style:name="T46"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47" style:family="text">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T48"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49" style:family="text">
      <style:text-properties fo:font-size="12pt" style:text-underline-style="none" fo:font-weight="normal" style:font-size-asian="12pt" style:font-weight-asian="normal" style:font-size-complex="12pt" style:font-weight-complex="normal"/>
    </style:style>
    <style:style style:name="T50" style:family="text">
      <style:text-properties fo:font-size="12pt" style:text-underline-style="none" fo:font-weight="bold" style:font-size-asian="12pt" style:font-weight-asian="bold" style:font-size-complex="12pt" style:font-weight-complex="bold"/>
    </style:style>
    <style:style style:name="T51" style:family="text">
      <style:text-properties fo:font-style="normal" fo:font-weight="normal" style:font-style-asian="normal" style:font-weight-asian="normal" style:font-style-complex="normal" style:font-weight-complex="normal"/>
    </style:style>
    <style:style style:name="T52"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53" style:family="text">
      <style:text-properties style:font-name="Times New Roman" style:font-name-asian="Times New Roman" style:font-name-complex="Times New Roman"/>
    </style:style>
    <style:style style:name="T54" style:family="text">
      <style:text-properties fo:color="#ff0000"/>
    </style:style>
    <style:style style:name="T55" style:family="text">
      <style:text-properties fo:color="#ff0000" style:font-name="Times New Roman" fo:font-size="12pt" fo:font-style="italic" style:text-underline-style="solid"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T56" style:family="text">
      <style:text-properties fo:color="#ff0000" style:font-name="Times New Roman" fo:font-size="12pt" fo:font-style="normal" style:font-name-asian="Times New Roman" style:font-size-asian="12pt" style:font-style-asian="normal" style:font-name-complex="Times New Roman" style:font-size-complex="12pt" style:font-style-complex="normal"/>
    </style:style>
    <style:style style:name="T57" style:family="text">
      <style:text-properties fo:color="#ff00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58" style:family="text">
      <style:text-properties fo:color="#ff0000" style:text-underline-style="solid" style:text-underline-width="auto" style:text-underline-color="font-color" fo:font-weight="bold" style:font-weight-asian="bold" style:font-weight-complex="bold"/>
    </style:style>
    <style:style style:name="T59" style:family="text">
      <style:text-properties style:font-name="Arial"/>
    </style:style>
    <style:style style:name="T60" style:family="text">
      <style:text-properties style:font-name="Arial" fo:font-size="14pt" fo:font-weight="bold" style:font-size-asian="14pt" style:font-weight-asian="bold" style:font-size-complex="14pt" style:font-weight-complex="bold"/>
    </style:style>
    <style:style style:name="T61" style:family="text">
      <style:text-properties fo:color="#000000" style:text-underline-style="none"/>
    </style:style>
    <style:style style:name="T62" style:family="text">
      <style:text-properties fo:color="#000000" style:text-underline-style="none" fo:font-weight="normal" style:font-weight-asian="normal" style:font-weight-complex="normal"/>
    </style:style>
    <style:style style:name="T63" style:family="text">
      <style:text-properties fo:color="#000000"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64"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5" style:family="text">
      <style:text-properties fo:color="#0000ff"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6" style:family="text">
      <style:text-properties fo:color="#0000ff" style:font-name="Times New Roman" fo:font-size="12pt"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style>
    <style:style style:name="T67" style:family="text">
      <style:text-properties fo:color="#ff00ff"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8" style:family="text">
      <style:text-properties fo:color="#ff00ff" style:font-name="Times New Roman" fo:font-size="12pt" fo:font-style="normal" style:font-name-asian="Times New Roman" style:font-size-asian="12pt" style:font-style-asian="normal" style:font-name-complex="Times New Roman" style:font-size-complex="12pt" style:font-style-complex="normal"/>
    </style:style>
    <style:style style:name="T69" style:family="text">
      <style:text-properties fo:color="#ff00ff" style:text-underline-style="none"/>
    </style:style>
    <style:style style:name="T70" style:family="text">
      <style:text-properties fo:color="#ff00ff" style:text-underline-style="solid" style:text-underline-width="auto" style:text-underline-color="font-color" fo:font-weight="bold" style:font-weight-asian="bold" style:font-weight-complex="bold"/>
    </style:style>
    <style:style style:name="T71" style:family="text">
      <style:text-properties fo:color="#3deb3d"/>
    </style:style>
    <style:style style:name="T72" style:family="text">
      <style:text-properties fo:color="#3deb3d" style:text-underline-style="solid" style:text-underline-width="auto" style:text-underline-color="font-color" fo:font-weight="bold" style:font-weight-asian="bold" style:font-weight-complex="bold"/>
    </style:style>
    <style:style style:name="T73" style:family="text">
      <style:text-properties fo:color="#00ff00" style:text-underline-style="none"/>
    </style:style>
    <style:style style:name="T74" style:family="text">
      <style:text-properties fo:color="#00ff00" style:text-underline-style="solid" style:text-underline-width="auto" style:text-underline-color="font-color" fo:font-weight="bold" style:font-weight-asian="bold" style:font-weight-complex="bold"/>
    </style:style>
    <style:style style:name="T75" style:family="text">
      <style:text-properties fo:color="#9966cc" style:text-underline-style="none"/>
    </style:style>
    <style:style style:name="T76" style:family="text">
      <style:text-properties fo:color="#9966cc" style:text-underline-style="solid" style:text-underline-width="auto" style:text-underline-color="font-color" fo:font-weight="bold" style:font-weight-asian="bold" style:font-weight-complex="bold"/>
    </style:style>
    <style:style style:name="T77" style:family="text">
      <style:text-properties fo:color="#ff950e" style:text-underline-style="none"/>
    </style:style>
    <style:style style:name="T78" style:family="text">
      <style:text-properties fo:color="#ff950e" style:text-underline-style="solid" style:text-underline-width="auto" style:text-underline-color="font-color" fo:font-weight="bold" style:font-weight-asian="bold" style:font-weight-complex="bold"/>
    </style:style>
    <style:style style:name="T79" style:family="text">
      <style:text-properties fo:color="#99ccff"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80" style:family="text">
      <style:text-properties fo:color="#2323dc" fo:font-style="normal" style:text-underline-style="solid" style:text-underline-width="auto" style:text-underline-color="font-color" fo:font-weight="bold" style:font-style-asian="normal" style:font-weight-asian="bold" style:font-style-complex="normal" style:font-weight-complex="bold"/>
    </style:style>
    <style:style style:name="T81" style:family="text">
      <style:text-properties fo:font-variant="small-caps"/>
    </style:style>
    <style:style style:name="T82" style:family="text">
      <style:text-properties style:text-line-through-style="solid"/>
    </style:style>
    <style:style style:name="T83" style:family="text">
      <style:text-properties style:text-blinking="true"/>
    </style:style>
    <style:style style:name="T84" style:family="text">
      <style:text-properties fo:background-color="#ffff00"/>
    </style:style>
    <style:style style:name="T85" style:family="text">
      <style:text-properties fo:background-color="#eaeaec"/>
    </style:style>
    <style:style style:name="T86" style:family="text">
      <style:text-properties fo:color="#7e0021"/>
    </style:style>
    <style:style style:name="T87" style:family="text">
      <style:text-properties fo:color="#0047ff"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7.62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www.clg-gatines-savigny.ac-versailles.fr/spip.php?action=activer_plugins&amp;arg=activer&amp;hash=8f6e4d7c5d41d32e85c50d9755db881e&amp;redirect=http%3A%2F%2Fwww.clg-gatines-savigny.ac-versailles.fr%2Fecrire%2F%3Fexec%3Dadmin_plugin">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action" form:control-implementation="ooo:com.sun.star.form.component.HiddenControl" form:id="control1" form:value="activer_plugins"/>
          <form:hidden form:name="arg" form:control-implementation="ooo:com.sun.star.form.component.HiddenControl" form:id="control2" form:value="activer"/>
          <form:hidden form:name="hash" form:control-implementation="ooo:com.sun.star.form.component.HiddenControl" form:id="control3" form:value="8f6e4d7c5d41d32e85c50d9755db881e"/>
          <form:hidden form:name="redirect" form:control-implementation="ooo:com.sun.star.form.component.HiddenControl" form:id="control4" form:value="http://www.clg-gatines-savigny.ac-versailles.fr/ecrire/?exec=admin_plugin"/>
        </form:form>
        <form:form form:name="unnamed1"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5"/>
        </form:form>
        <form:form form:name="unnamed2"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6"/>
        </form:form>
        <form:form form:name="unnamed3"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7"/>
        </form:form>
        <form:form form:name="unnamed4"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8"/>
        </form:form>
        <form:form form:name="unnamed5"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9"/>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77"/>
      <text:p text:style-name="P77"/>
      <text:p text:style-name="P77"/>
      <text:p text:style-name="P77"/>
      <text:p text:style-name="P77"/>
      <text:p text:style-name="P77"/>
      <text:p text:style-name="P77"/>
      <text:p text:style-name="P77"/>
      <text:p text:style-name="P77"/>
      <text:p text:style-name="P77"/>
      <text:p text:style-name="P75"/>
      <text:p text:style-name="P78">Notice d'utilisation pour les webmestres et les administrateurs.</text:p>
      <text:table-of-content text:style-name="Sect1" text:name="Table of Contents1">
        <text:table-of-content-source text:outline-level="10">
          <text:index-title-template text:style-name="Contents_20_Heading">Sommaire</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2" text:name="Table of Contents1_Head">
            <text:p text:style-name="P14">Sommaire</text:p>
          </text:index-title>
          <text:p text:style-name="P82"><text:a xlink:type="simple" xlink:href="#0.0.1.&#9;I. Détails des icônes de l'interface d'administration|outline" text:style-name="Internet_20_link" text:visited-style-name="Internet_20_link">I. Détails des icônes de l'interface d'administration</text:a><text:tab/>4</text:p>
          <text:p text:style-name="P83"><text:a xlink:type="simple" xlink:href="#0.0.1.1.&#9;A. A suivre|outline" text:style-name="Internet_20_link" text:visited-style-name="Internet_20_link">A. A suivre</text:a><text:tab/>4</text:p>
          <text:p text:style-name="P83"><text:a xlink:type="simple" xlink:href="#0.0.1.2.&#9;B. Edition|outline" text:style-name="Internet_20_link" text:visited-style-name="Internet_20_link">B. Edition</text:a><text:tab/>4</text:p>
          <text:p text:style-name="P83"><text:a xlink:type="simple" xlink:href="#0.0.1.3.&#9;C. Forum|outline" text:style-name="Internet_20_link" text:visited-style-name="Internet_20_link">C. Forum</text:a><text:tab/>5</text:p>
          <text:p text:style-name="P83"><text:a xlink:type="simple" xlink:href="#0.0.1.4.&#9;D. Auteurs|outline" text:style-name="Internet_20_link" text:visited-style-name="Internet_20_link">D. Auteurs</text:a><text:tab/>5</text:p>
          <text:p text:style-name="P83"><text:a xlink:type="simple" xlink:href="#0.0.1.5.&#9;E. Statistiques|outline" text:style-name="Internet_20_link" text:visited-style-name="Internet_20_link">E. Statistiques</text:a><text:tab/>6</text:p>
          <text:p text:style-name="P83"><text:a xlink:type="simple" xlink:href="#0.0.1.6.&#9;G. Aide|outline" text:style-name="Internet_20_link" text:visited-style-name="Internet_20_link">G. Aide</text:a><text:tab/>7</text:p>
          <text:p text:style-name="P83"><text:a xlink:type="simple" xlink:href="#0.0.1.7.&#9;H. Visiter|outline" text:style-name="Internet_20_link" text:visited-style-name="Internet_20_link">H. Visiter</text:a><text:tab/>7</text:p>
          <text:p text:style-name="P83"><text:a xlink:type="simple" xlink:href="#0.0.1.8.&#9;I. Sous – icônes|outline" text:style-name="Internet_20_link" text:visited-style-name="Internet_20_link">I. Sous – icônes</text:a><text:tab/>7</text:p>
          <text:p text:style-name="P82"><text:a xlink:type="simple" xlink:href="#0.0.2. &#9;II. La page d'acceuil|outline" text:style-name="Internet_20_link" text:visited-style-name="Internet_20_link"/></text:p>
          <text:p text:style-name="P82"><text:a xlink:type="simple" xlink:href="#0.0.2. &#9;II. La page d'acceuil|outline" text:style-name="Internet_20_link" text:visited-style-name="Internet_20_link">II. La page d'acceuil</text:a><text:tab/>9</text:p>
          <text:p text:style-name="P83"><text:a xlink:type="simple" xlink:href="#0.0.2.1.&#9;A. le message de bienvenue|outline" text:style-name="Internet_20_link" text:visited-style-name="Internet_20_link">A. le message de bienvenue</text:a><text:tab/>9</text:p>
          <text:p text:style-name="P83"><text:a xlink:type="simple" xlink:href="#0.0.2.2.&#9;B. Les mentions légales|outline" text:style-name="Internet_20_link" text:visited-style-name="Internet_20_link">B. Les mentions légales</text:a><text:tab/>12</text:p>
          <text:p text:style-name="P83"><text:a xlink:type="simple" xlink:href="#0.0.2.3.&#9;C. Les brèves&#10;|outline" text:style-name="Internet_20_link" text:visited-style-name="Internet_20_link">C. Les brèves</text:a><text:tab/>13</text:p>
          <text:p text:style-name="P83"><text:a xlink:type="simple" xlink:href="#0.0.2.4.&#9;D. Les derniers articles|outline" text:style-name="Internet_20_link" text:visited-style-name="Internet_20_link">D. Les derniers articles</text:a><text:tab/>17</text:p>
          <text:p text:style-name="P82"><text:a xlink:type="simple" xlink:href="#0.0.3.&#9;III. Le contenu (conseils généraux)|outline" text:style-name="Internet_20_link" text:visited-style-name="Internet_20_link"><text:span text:style-name="Internet_20_link"/></text:a></text:p>
          <text:p text:style-name="P82"><text:a xlink:type="simple" xlink:href="#0.0.3.&#9;III. Le contenu (conseils généraux)|outline" text:style-name="Internet_20_link" text:visited-style-name="Internet_20_link">III. Le contenu (conseils généraux)</text:a><text:tab/>18</text:p>
          <text:p text:style-name="P83"><text:a xlink:type="simple" xlink:href="#0.0.3.1.&#9;A. Les rubriques|outline" text:style-name="Internet_20_link" text:visited-style-name="Internet_20_link">A. Les rubriques</text:a><text:tab/>18</text:p>
          <text:p text:style-name="P83"><text:a xlink:type="simple" xlink:href="#0.0.3.2.&#9;B. Les articles|outline" text:style-name="Internet_20_link" text:visited-style-name="Internet_20_link">B. Les articles</text:a><text:tab/>19</text:p>
          <text:p text:style-name="P82"><text:a xlink:type="simple" xlink:href="#0.0.4.&#9;IV. L'insertion de documents annexes|outline" text:style-name="Internet_20_link" text:visited-style-name="Internet_20_link"/></text:p>
          <text:p text:style-name="P82"><text:a xlink:type="simple" xlink:href="#0.0.4.&#9;IV. L'insertion de documents annexes|outline" text:style-name="Internet_20_link" text:visited-style-name="Internet_20_link">IV. L'insertion de documents annexes</text:a><text:tab/>22</text:p>
          <text:p text:style-name="P83"><text:a xlink:type="simple" xlink:href="#0.0.4.1.&#9;A. Ajouter une image |outline" text:style-name="Internet_20_link" text:visited-style-name="Internet_20_link">A. Ajouter une image </text:a><text:tab/>22</text:p>
          <text:p text:style-name="P83"><text:a xlink:type="simple" xlink:href="#0.0.4.2.&#9;B. Ajouter un document|outline" text:style-name="Internet_20_link" text:visited-style-name="Internet_20_link">B. Ajouter un document</text:a><text:tab/>23</text:p>
          <text:p text:style-name="P83"><text:a xlink:type="simple" xlink:href="#0.0.4.3.&#9;C. Ajouter un document de plus de 2 Mo|outline" text:style-name="Internet_20_link" text:visited-style-name="Internet_20_link">C. Ajouter un document de plus de 2 Mo</text:a><text:tab/>23</text:p>
          <text:p text:style-name="P82"><text:a xlink:type="simple" xlink:href="#0.0.5.&#9;V. Résumé des moyens de mise en forme d'un article|outline" text:style-name="Internet_20_link" text:visited-style-name="Internet_20_link"/></text:p>
          <text:p text:style-name="P82"><text:a xlink:type="simple" xlink:href="#0.0.5.&#9;V. Résumé des moyens de mise en forme d'un article|outline" text:style-name="Internet_20_link" text:visited-style-name="Internet_20_link">V. Résumé des moyens de mise en forme d'un article</text:a><text:tab/>26</text:p>
          <text:p text:style-name="P83"><text:a xlink:type="simple" xlink:href="#0.0.5.1.&#9;A. Typographie française automatique|outline" text:style-name="Internet_20_link" text:visited-style-name="Internet_20_link">A. Typographie française automatique</text:a><text:tab/>26</text:p>
          <text:p text:style-name="P83"><text:a xlink:type="simple" xlink:href="#0.0.5.2.&#9;B. Mises en forme des blancs, retours et paragraphes|outline" text:style-name="Internet_20_link" text:visited-style-name="Internet_20_link">B. Mises en forme des blancs, retours et paragraphes</text:a><text:tab/>26</text:p>
          <text:p text:style-name="P83"><text:a xlink:type="simple" xlink:href="#0.0.5.3.&#9;C. Utilitaires de mise en forme|outline" text:style-name="Internet_20_link" text:visited-style-name="Internet_20_link">C. Utilitaires de mise en forme</text:a><text:tab/>27</text:p>
          <text:p text:style-name="P83"><text:a xlink:type="simple" xlink:href="#0.0.5.4.&#9;D. Puces et numéros|outline" text:style-name="Internet_20_link" text:visited-style-name="Internet_20_link">D. Puces et numéros</text:a><text:tab/>28</text:p>
          <text:p text:style-name="P83"><text:a xlink:type="simple" xlink:href="#0.0.5.5.&#9;E. Insérer des images ou des documents |outline" text:style-name="Internet_20_link" text:visited-style-name="Internet_20_link">E. Insérer des images ou des documents </text:a><text:tab/>29</text:p>
          <text:p text:style-name="P83"><text:a xlink:type="simple" xlink:href="#0.0.5.6.&#9;F. Insérer des liens hypertexte|outline" text:style-name="Internet_20_link" text:visited-style-name="Internet_20_link">F. Insérer des liens hypertexte</text:a><text:tab/>30</text:p>
          <text:p text:style-name="P83"><text:a xlink:type="simple" xlink:href="#0.0.5.7.&#9;G. Ajouter des notes de bas de page|outline" text:style-name="Internet_20_link" text:visited-style-name="Internet_20_link">G. Ajouter des notes de bas de page</text:a><text:tab/>31</text:p>
          <text:p text:style-name="P83"><text:a xlink:type="simple" xlink:href="#0.0.5.8.&#9;H. Ajouter du code non interprété|outline" text:style-name="Internet_20_link" text:visited-style-name="Internet_20_link">H. Ajouter du code non interprété</text:a><text:tab/>31</text:p>
          <text:p text:style-name="P83"><text:a xlink:type="simple" xlink:href="#0.0.5.9.&#9;I. Les tableaux|outline" text:style-name="Internet_20_link" text:visited-style-name="Internet_20_link">I. Les tableaux</text:a><text:tab/>32</text:p>
        </text:index-body>
      </text:table-of-content>
      <text:p text:style-name="P13"><text:span text:style-name="T13"><text:s/></text:span>Accès à l'interface d'administration</text:p>
      <text:p text:style-name="P16"><text:tab/>L'adresse du site est « <text:a xlink:type="simple" xlink:href="http://www.clg-gatines-savigny.ac-versailles.fr/">http://www.clg-gatines-savigny.ac-versailles.fr</text:a> ». Pour accéder à l'interface d'administration, cliquer sur l'icône à droite du mot «Accueil» (sur l'icône des deux personnages, entourée sur l'image 1 ci dessous) ou ajouter «<text:span text:style-name="T8">/ecrire</text:span>» à l'adresse du site (qui devient donc « <text:a xlink:type="simple" xlink:href="http://www.clg-gatines-savigny.ac-versailles.fr/ecrire">http://www.clg-gatines-savigny.ac-versailles.fr/ecrire</text:a> ») : </text:p>
      <text:p text:style-name="P34"><draw:frame draw:style-name="fr1" draw:name="graphics50" text:anchor-type="paragraph" svg:width="16.723cm" svg:height="8.601cm" draw:z-index="47"><draw:image xlink:href="Pictures/200000070000415300002198FDCFE413.svm" xlink:type="simple" xlink:show="embed" xlink:actuate="onLoad"/></draw:frame>Image 1 : Page d'acceuil du site</text:p>
      <text:p text:style-name="P34"/>
      <text:p text:style-name="P16">Vous obtenez une fenêtre du type : </text:p>
      <text:p text:style-name="P34"><draw:frame draw:style-name="fr1" draw:name="graphics47" text:anchor-type="paragraph" svg:width="11.853cm" svg:height="6.616cm" draw:z-index="45"><draw:image xlink:href="Pictures/2000000700002E4E000019D8EEA4468F.svm" xlink:type="simple" xlink:show="embed" xlink:actuate="onLoad"/></draw:frame>Image 2 : Interface de connexion <text:s/>à l'espace privé</text:p>
      <text:p text:style-name="P34"/>
      <text:p text:style-name="P16">Rentrez votre login puis appuyez sur valider. Rentrez ensuite votre mot de passe puis rappuyez sur valider.</text:p>
      <text:p text:style-name="P32">Remarque : <text:span text:style-name="T6">Vous pouvez cocher la case 'rester identifié quelques jours' afin de ne pas avoir à vous identifier lors de votre prochaine visite sur le site. Il est cependant </text:span><text:span text:style-name="T9">fortement déconseillé</text:span><text:span text:style-name="T6"> d'utiliser cette fonctionnalité si vous vous trouvez sur un ordinateur public.</text:span></text:p>
      <text:p text:style-name="P65"><draw:frame draw:style-name="fr2" draw:name="graphics49" text:anchor-type="paragraph" svg:x="0.272cm" svg:y="2.704cm" svg:width="16.459cm" svg:height="8.625cm" draw:z-index="46"><draw:image xlink:href="Pictures/200000070000404A000021B2801DC8FF.svm" xlink:type="simple" xlink:show="embed" xlink:actuate="onLoad"/></draw:frame>Dans certains cas, un des administrateur du site peut placer le site en maintenance. Une telle action peut être utile pour modifier les paramètres graphiques du site ou ajouter des plugins sans que les utilisateurs puissent avoir accès au site durant ce laps de temps. Si tel est le cas, dès votre arrivée sur le site, vous devriez avoir une page du type : </text:p>
      <text:p text:style-name="P33"/>
      <text:p text:style-name="P34">Image 3 : Interface de connexion <text:s/>au site en situation de maintenance</text:p>
      <text:p text:style-name="P63"><text:span text:style-name="T8">Note</text:span><text:span text:style-name="T6"> : Toutes les captures d'écran suivantes sont réalisées sur un compte </text:span><text:span text:style-name="T8">administrateur</text:span><text:span text:style-name="T6">, en </text:span><text:span text:style-name="T8">interface complète</text:span><text:span text:style-name="T6">, couleur </text:span><text:span text:style-name="T8">beige</text:span><text:span text:style-name="T6"> (la couleur par défaut est verte), </text:span><text:span text:style-name="T8">petit écran</text:span><text:span text:style-name="T6"> et en affichage </text:span><text:span text:style-name="T8">texte et icône</text:span><text:span text:style-name="T6">. Pour finir, la langue est le </text:span><text:span text:style-name="T8">français</text:span><text:span text:style-name="T6">.</text:span></text:p>
      <text:p text:style-name="P16"/>
      <text:p text:style-name="P16">Même si vos options sont légèrement différentes à celles citées juste au dessus, vous obtenez normalement une fenêtre du type : </text:p>
      <text:p text:style-name="P34"><draw:frame draw:style-name="fr2" draw:name="graphics1" text:anchor-type="paragraph" svg:x="0.06cm" svg:y="0.041cm" svg:width="16.404cm" svg:height="9.394cm" draw:z-index="48"><draw:image xlink:href="Pictures/2000000700004015000024B2394563BB.svm" xlink:type="simple" xlink:show="embed" xlink:actuate="onLoad"/></draw:frame>Image 3 : Acceuil de l'espace privé</text:p>
      <text:p text:style-name="P16"/>
      <text:p text:style-name="P16">Les options citées ci-dessus (interface simple/complète, choix d'affichages, couleurs, langue...) sont modifiables ici : </text:p>
      <text:p text:style-name="P34"><draw:frame draw:style-name="fr3" draw:name="graphics17" text:anchor-type="paragraph" svg:width="5.346cm" svg:height="0.476cm" draw:z-index="15"><draw:image xlink:href="Pictures/20000007000014E2000001DDE05B92BC.svm" xlink:type="simple" xlink:show="embed" xlink:actuate="onLoad"/></draw:frame>Image 4 : barre de modification <text:s/>des options de base</text:p>
      <text:p text:style-name="P67"><text:span text:style-name="T13"><text:s/></text:span>L'interface d'administration</text:p>
      <text:p text:style-name="P16"/>
      <text:h text:style-name="Heading_20_3" text:outline-level="3"><text:tab/><text:span text:style-name="T60">I. Détails des icônes de l'interface d'administration</text:span></text:h>
      <text:p text:style-name="P17"><text:tab/></text:p>
      <text:p text:style-name="P15"><text:span text:style-name="T37"><text:tab/></text:span><text:span text:style-name="T34">Le détail des icônes ci-dessous est effectif <text:s/>pour </text:span><text:span text:style-name="T35">l'interface complète</text:span><text:span text:style-name="T34"> de spip. Cependant, l'interface simplifiée possède un certain nombre de similitudes. </text:span><text:span text:style-name="T44">Quand vous serez familiarisé(e) avec l'interface simplifiée, vous pourrez clique</text:span><text:span text:style-name="T49">r sur interface complète pour ouv</text:span><text:span text:style-name="T44">rir plus de possibilités.</text:span></text:p>
      <text:p text:style-name="P40"/>
      <text:p text:style-name="P61"><draw:frame draw:style-name="fr1" draw:name="graphics11" text:anchor-type="paragraph" svg:width="15.61cm" svg:height="2.798cm" draw:z-index="8"><draw:image xlink:href="Pictures/2000000700003CFB00000A715698C298.svm" xlink:type="simple" xlink:show="embed" xlink:actuate="onLoad"/></draw:frame>Image 5 : Localisation de la modification d'interface simple/complète</text:p>
      <text:p text:style-name="P61"/>
      <text:h text:style-name="Heading_20_4" text:outline-level="4"><text:span text:style-name="T42"><text:tab/></text:span><text:span text:style-name="T45">A. A suivre</text:span></text:h>
      <text:p text:style-name="P16"><draw:frame draw:style-name="fr2" draw:name="graphics3" text:anchor-type="paragraph" svg:x="3.328cm" svg:y="0.497cm" svg:width="10.509cm" svg:height="1.563cm" draw:z-index="0"><draw:image xlink:href="Pictures/200000070000286A0000061AE79090A7.svm" xlink:type="simple" xlink:show="embed" xlink:actuate="onLoad"/></draw:frame></text:p>
      <text:p text:style-name="P35">Image 6 : Localisation de l'icône 'A Suivre'</text:p>
      <text:p text:style-name="P35"/>
      <text:p text:style-name="P16"><text:span text:style-name="T45"><text:tab/></text:span><text:span text:style-name="T44">La première icône ('A suivre', représentée par un personnage) est la première page de l'interface d'administration, elle permet de voir le nombre d'articles et de brèves publiées, ainsi que le nombre d'auteurs actuels du site. Cette page permet également de voir l'organisation première de votre site, en présentant toutes les rubriques du site. Enfin, elle permet de créer rapidement un nouvel article ou une nouvelle brève, comme nous le verrons plus en détail par la suite.</text:span></text:p>
      <text:p text:style-name="P21"/>
      <text:h text:style-name="Heading_20_4" text:outline-level="4"><text:span text:style-name="T42"><text:tab/></text:span><text:span text:style-name="T43">B</text:span><text:span text:style-name="T50">. Edition</text:span></text:h>
      <text:p text:style-name="P18"><text:tab/><text:tab/></text:p>
      <text:p text:style-name="P36"><draw:frame draw:style-name="fr3" draw:name="graphics4" text:anchor-type="paragraph" svg:width="16.274cm" svg:height="4.023cm" draw:z-index="1"><draw:image xlink:href="Pictures/2000000700003F9100000FB7B076E421.svm" xlink:type="simple" xlink:show="embed" xlink:actuate="onLoad"/></draw:frame>Image 7 : Localisation de l'icône 'Edition'</text:p>
      <text:p text:style-name="P36"/>
      <text:p text:style-name="P16"><text:soft-page-break/><text:span text:style-name="T47"><text:tab/></text:span><text:span text:style-name="T48">La seconde icône ('Edition', représentée par une plume), permet, comme son nom l'indique, d'éditer les articles ou brèves déjà présents sur le site, ainsi que d'en ajouter d'autres.</text:span></text:p>
      <text:p text:style-name="P20">Elle possède deux sous-icônes : </text:p>
      <text:list xml:id="list28376042" text:style-name="L1">
        <text:list-header>
          <text:p text:style-name="P93"><text:span text:style-name="T16">● </text:span>Tous vos articles<text:span text:style-name="T33"> : qui permet d'afficher la liste de tous les articles du site, dans toutes les </text:span><text:span text:style-name="T33">rubriques, afin de les consulter ou de les modifier.</text:span></text:p>
          <text:list>
            <text:list-item>
              <text:list>
                <text:list-item>
                  <text:list>
                    <text:list-item>
                      <text:list>
                        <text:list-item>
                          <text:list>
                            <text:list-item>
                              <text:list>
                                <text:list-item>
                                  <text:list>
                                    <text:list-item>
                                      <text:list>
                                        <text:list-item>
                                          <text:list>
                                            <text:list-header>
                                              <text:p text:style-name="P94"><text:span text:style-name="T52">● </text:span><text:span text:style-name="T46">Brèves</text:span><text:span text:style-name="T48"> : qui affiche les brèves triées en fonction de la rubrique, afin de les consulter ou de les modifier. Dans le cas du site du collège, ces brèves devraient se trouver uniquement dans la </text:span><text:span text:style-name="T48">première rubrique nommée 'Editoriale' du site, pour des raisons de codages du site.</text:span></text:p>
                                            </text:list-header>
                                          </text:list>
                                        </text:list-item>
                                      </text:list>
                                    </text:list-item>
                                  </text:list>
                                </text:list-item>
                              </text:list>
                            </text:list-item>
                          </text:list>
                        </text:list-item>
                      </text:list>
                    </text:list-item>
                  </text:list>
                </text:list-item>
              </text:list>
            </text:list-item>
          </text:list>
        </text:list-header>
      </text:list>
      <text:h text:style-name="Heading_20_4" text:outline-level="4"><text:span text:style-name="T49"><text:tab/></text:span><text:span text:style-name="T50">C. Forum</text:span></text:h>
      <text:p text:style-name="P18"/>
      <text:p text:style-name="P36"><draw:frame draw:style-name="fr3" draw:name="graphics6" text:anchor-type="paragraph" svg:width="12.12cm" svg:height="2.357cm" draw:z-index="2"><draw:image xlink:href="Pictures/2000000700002F5700000934DEF8521F.svm" xlink:type="simple" xlink:show="embed" xlink:actuate="onLoad"/></draw:frame>Image 8 : Localisation de l'icône 'Forum'</text:p>
      <text:p text:style-name="P15"><text:span text:style-name="T36"><text:tab/></text:span><text:span text:style-name="T33">Cette icône ('Forum', représentée par un bulle de texte), permet d'accéder au forum interne de l'interface d'administration, tels que les messages privés, discussions privées...</text:span></text:p>
      <text:p text:style-name="P20">Cette icône possède une sous-icône nommée 'Suivre / gérer les forums' servant à gérer les forums externes (c'est-à-dire directement sur le site). C'est un outil de gestion de votre site (et non un espace de discussion ou de rédaction). Elle affiche toutes les contributions des forums du site, aussi bien celles du site public que de l'espace privé et vous permet de gérer ces contributions.</text:p>
      <text:p text:style-name="P20"/>
      <text:h text:style-name="Heading_20_4" text:outline-level="4"><text:span text:style-name="T48"><text:tab/></text:span><text:span text:style-name="T47">D. Auteurs</text:span></text:h>
      <text:p text:style-name="P18"/>
      <text:p text:style-name="P36"><draw:frame draw:style-name="fr1" draw:name="graphics5" text:anchor-type="paragraph" svg:width="15.533cm" svg:height="2.939cm" draw:z-index="3"><draw:image xlink:href="Pictures/2000000700003CAC00000B7AA136F58E.svm" xlink:type="simple" xlink:show="embed" xlink:actuate="onLoad"/></draw:frame>Image 9 : Localisation de l'icône 'Auteurs'</text:p>
      <text:p text:style-name="P36"/>
      <text:p text:style-name="P15"><text:span text:style-name="T33"><text:tab/>Cette icône ('Auteurs', représentée par 3 personnages), permet d'afficher la liste des auteurs du site.</text:span><text:span text:style-name="T48"> Leur statut est indiqué par la couleur de leur icône (administrateur en vert et rédacteur en jaune). </text:span>Les auteurs extérieurs, sans accès au site, sont indiqués par une icone bleue; les auteurs effacés par une poubelle.</text:p>
      <text:p text:style-name="P15">Cette icône possède une sous-icône nommée 'Créer un nouvel auteur' qui permet de rajouter (pour les administrateurs) un nouvel administrateur ou rédacteur.</text:p>
      <text:h text:style-name="P104" text:outline-level="4"><text:tab/><text:span text:style-name="T45">E. Statistiques</text:span></text:h>
      <text:p text:style-name="P38"/>
      <text:p text:style-name="P35"><draw:frame draw:style-name="fr1" draw:name="graphics7" text:anchor-type="paragraph" svg:width="15.559cm" svg:height="2.992cm" draw:z-index="4"><draw:image xlink:href="Pictures/2000000700003CC700000BAFB98E26EC.svm" xlink:type="simple" xlink:show="embed" xlink:actuate="onLoad"/></draw:frame>Image 10 : Localisation de l'icône 'Statistiques'</text:p>
      <text:p text:style-name="P35"/>
      <text:p text:style-name="P15"><text:span text:style-name="T3"><text:tab/></text:span><text:span text:style-name="T51">Cette icône ('Statistiques', représentée par un écran et des courbes), permet d'observer </text:span><text:span text:style-name="T51">l'évolution des visites du site en fonction du temps.</text:span></text:p>
      <text:p text:style-name="P41">Elle possède deux sous-icônes : </text:p>
      <text:p text:style-name="P15"><text:span text:style-name="T16">● </text:span><text:span text:style-name="T22">Répartition des visites</text:span><text:span text:style-name="T16"> : qui présente les statistiques en fonction de la rubrique.</text:span></text:p>
      <text:p text:style-name="P15"><text:span text:style-name="T16">● </text:span><text:span text:style-name="T22">Liens entrants </text:span><text:span text:style-name="T16">: qui présente la liste des </text:span><text:span text:style-name="T23">referers</text:span><text:span text:style-name="T16">, c'est-à-dire des sites contenant des liens menant vers votre propre site, uniquement pour hier et aujourd'hui; cette liste est remise à zéro toutes les 24 heures.</text:span></text:p>
      <text:p text:style-name="P24"/>
      <text:p text:style-name="P24"><text:tab/></text:p>
      <text:p text:style-name="P15"><text:span text:style-name="T16"><text:tab/></text:span><text:span text:style-name="T38">F. Configuration</text:span></text:p>
      <text:p text:style-name="P22"/>
      <text:p text:style-name="P31"><draw:frame draw:style-name="fr1" draw:name="graphics8" text:anchor-type="paragraph" svg:width="12.25cm" svg:height="2.381cm" draw:z-index="5"><draw:image xlink:href="Pictures/2000000700002FDB0000094ED0754256.svm" xlink:type="simple" xlink:show="embed" xlink:actuate="onLoad"/></draw:frame>Image 11 : Localisation de l'icône 'Configuration'</text:p>
      <text:p text:style-name="P31"/>
      <text:p text:style-name="P15"><text:span text:style-name="T24"><text:tab/></text:span><text:span text:style-name="T16">Cette icône ('Configuration', représentée par deux tournevis) sert à gérer un certain nombre d'aspects du site. Elle donne accès aux différentes fonctions de maintenance technique. Certaines d'entre elles donnent lieu à un processus d'authentification spécifique, qui exige d'avoir un accès FTP au site Web. </text:span></text:p>
      <text:p text:style-name="P15"><text:span text:style-name="T55">Attention</text:span><text:span text:style-name="T16"> : Les modifications effectuées dans ces pages influent notablement sur le fonctionnement du site. Il est donc recommandé de ne pas y intervenir tant que vous n'êtes pas familier du fonctionnement du système SPIP. </text:span><text:span text:style-name="T17">Plus généralement, il est fortement conseillé de laisser la charge de ces pages au webmestre principal du site.</text:span><text:span text:style-name="T16"> </text:span></text:p>
      <text:p text:style-name="P24">Cette icône possède 4 sous-icônes : </text:p>
      <text:p text:style-name="P15"><text:span text:style-name="T16">● </text:span><text:span text:style-name="T22">Gestion des langues</text:span><text:span text:style-name="T16"> : qui permet de modifier toutes les fonctionnalités qui concernent l'aspect linguistique du site (langue principale, articles multilinguistes, raccourcis de traductions...)</text:span></text:p>
      <text:p text:style-name="P15"><text:span text:style-name="T16">● </text:span><text:span text:style-name="T22">Maintenance du site</text:span><text:span text:style-name="T16"> : qui permet notamment d'enregistrer/de restaurer/d'effacer la base de données du site.</text:span></text:p>
      <text:p text:style-name="P15"><text:span text:style-name="T16">● </text:span><text:span text:style-name="T22">Vider le cache </text:span><text:span text:style-name="T16">: qui permet de supprimer tous les fichiers présents dans le cache SPIP. Cela permet par exemple de forcer un recalcul de toutes les pages si vous avez fait des modifications importantes de graphisme ou de structure du site.</text:span></text:p>
      <text:p text:style-name="P39"><text:soft-page-break/>Cependant, si vous voulez recalculer une seule page, passez plutôt par l'espace public et utilisez-y le bouton « recalculer » (situé en haut à droite de l'interface publique).</text:p>
      <text:p text:style-name="P39"><text:span text:style-name="T16">● </text:span><text:span text:style-name="T22">Gestion des plugins </text:span><text:span text:style-name="T16">: qui permet de lister les plugins disponibles sur le site. Vous pouvez activer les plugins nécessaires en cochant la case correspondante.</text:span></text:p>
      <text:p text:style-name="P25"/>
      <text:h text:style-name="Heading_20_4" text:outline-level="4"><text:span text:style-name="T16"><text:tab/></text:span><text:span text:style-name="T38">G. Aide</text:span></text:h>
      <text:p text:style-name="P23"/>
      <text:p text:style-name="P31"><draw:frame draw:style-name="fr3" draw:name="graphics9" text:anchor-type="paragraph" svg:width="15.792cm" svg:height="2.171cm" draw:z-index="6"><draw:image xlink:href="Pictures/2000000700003CC70000087B30726E98.svm" xlink:type="simple" xlink:show="embed" xlink:actuate="onLoad"/></draw:frame>Image 12 : Localisation de l'icône 'Aide'</text:p>
      <text:p text:style-name="P31"/>
      <text:p text:style-name="P37"><text:span text:style-name="T16"><text:tab/>Cette icône ('Aide', représentée par un point d'interrogation) sert à afficher l'aide de spip. Elle peut être et </text:span><text:span text:style-name="T20">doit</text:span><text:span text:style-name="T16"> être utilisée lorsqu'un problème survient, ou qu'une difficulté quelconque apparait. L'aide de SPIP est assez bien faites et dans l'ensemble relativement complète, et ce doit donc être la première source d'information importante et disponible dont vous pouvez vous servir.</text:span></text:p>
      <text:p text:style-name="P24"/>
      <text:h text:style-name="Heading_20_4" text:outline-level="4"><text:span text:style-name="T16"><text:tab/></text:span><text:span text:style-name="T39">H. Visiter</text:span></text:h>
      <text:p text:style-name="P22"/>
      <text:p text:style-name="P31"><draw:frame draw:style-name="fr1" draw:name="graphics10" text:anchor-type="paragraph" svg:width="15.639cm" svg:height="2.171cm" draw:z-index="7"><draw:image xlink:href="Pictures/2000000700003D160000087B0423B2DC.svm" xlink:type="simple" xlink:show="embed" xlink:actuate="onLoad"/></draw:frame>Image 13 : Localisation de l'icône 'Visiter'</text:p>
      <text:p text:style-name="P24"><text:tab/>Cette icône ('Visiter', représentée par une flèche ou par le logo du collège si cela est activé), permet de vérifier régulièrement l'aspect du site directement sur l'adresse publique. Cependant, il est conseillé d'ouvrir plusieurs onglets (un avec l'espace public et un second avec l'espace privé) afin de rendre rapide la vérification des modifications apportée.</text:p>
      <text:p text:style-name="P37"><text:span text:style-name="T19">N.B</text:span><text:span text:style-name="T16"> : La fonctionnalité des onglets n'est disponible qu'à partir de la version 7.0 d'internet explorer (IE), mais elle est cependant également disponible sur le navigateur libre </text:span><text:span text:style-name="T19">Firefox</text:span><text:span text:style-name="T16">. Cette fonctionnalité permet de présenter plusieurs sites différents sur une même page (Fichier/Nouvel onglet ; raccourci : Ctrl + T).</text:span></text:p>
      <text:h text:style-name="P104" text:outline-level="4"><text:span text:style-name="T16"><text:tab/></text:span><text:span text:style-name="T39">I. Sous – icônes</text:span></text:h>
      <text:p text:style-name="P22"/>
      <text:p text:style-name="P31"><draw:frame draw:style-name="fr1" draw:name="graphics12" text:anchor-type="paragraph" svg:width="15.692cm" svg:height="0.954cm" draw:z-index="9"><draw:image xlink:href="Pictures/2000000700003D4B000003BA66AEF5E4.svm" xlink:type="simple" xlink:show="embed" xlink:actuate="onLoad"/></draw:frame>Image 14 : Présentation des sous-icônes</text:p>
      <text:p text:style-name="P37"><text:span text:style-name="T26"><text:tab/></text:span><text:span text:style-name="T16">Il existe également un certain nombre de sous-icônes qui permettent de petites fonctionnalités. Concernant les icônes présentes à gauche de la capture d'écran, elles présentent un certain nombre d'aspects utiles tels que gérer une messagerie interne, faire une recherche, écrire des </text:span><text:span text:style-name="T16">pense-bêtes à usage personnel... </text:span></text:p>
      <text:p text:style-name="P24">La partie de droite est, comme nous l'avons vu au tout début de ce document (page 1) destinée à modifier tous les aspects graphiques, ainsi que la langue et la complexité de l'interface.</text:p>
      <text:p text:style-name="P26">Nous détaillerons uniquement la partie de gauche dans cette partie, les fonctionnalités d'affichage n'étant pas indispensables à la gérance optimale du site.</text:p>
      <text:p text:style-name="P26">De gauche à droite donc : </text:p>
      <text:p text:style-name="P26"/>
      <text:p text:style-name="P39"><text:span text:style-name="T16">● </text:span><text:span text:style-name="T24">Tout le site</text:span><text:span text:style-name="T22"> </text:span><text:span text:style-name="T16">(icône représentant un globe) : affiche une arborescence du site présentant les différents articles en fonction de leur statut (en cours de rédaction, en attente de publication, publié...).</text:span></text:p>
      <text:p text:style-name="P25"/>
      <text:p text:style-name="P39"><text:span text:style-name="T16">● </text:span><text:span text:style-name="T24">Navigation rapide</text:span><text:span text:style-name="T22"> </text:span><text:span text:style-name="T16">(icône représentant un curseur en forme de flèche) : affiche un système d'exploration des différentes rubriques, similaire à la navigation d'un P.C classique. Affiche également l'actualité des articles.</text:span></text:p>
      <text:p text:style-name="P25"/>
      <text:p text:style-name="P43"><text:span text:style-name="T16">● </text:span><text:span text:style-name="T25">Rechercher</text:span><text:span text:style-name="T22"> </text:span><text:span text:style-name="T16">(icône représentant une loupe) : recherche les mots clés rentrés dans les titres d'articles, ainsi dans les articles (de manière différenciée).</text:span></text:p>
      <text:p text:style-name="P25"/>
      <text:p text:style-name="P39"><text:span text:style-name="T16">● </text:span><text:span text:style-name="T24">Agenda</text:span><text:span text:style-name="T16"> (icône représentant une horloge) : cet outil configurable affiche tous les évenements du site, tels que les pense-bêtes, la date de création d'article, les annonces.</text:span></text:p>
      <text:p text:style-name="P25"/>
      <text:p text:style-name="P39"><text:span text:style-name="T18">● </text:span><text:span text:style-name="T24">Messagerie personnelle</text:span><text:span text:style-name="T18"> </text:span><text:span text:style-name="T16">(icône représentant une enveloppe)</text:span><text:span text:style-name="T18"> : </text:span><text:span text:style-name="T16">La messagerie vous permet d'échanger des messages entre rédacteurs, de conserver des pense-bêtes (pour votre usage personnel) ou d'afficher des annonces sur la page d'accueil de l'espace privé (si vous êtes administrateur).</text:span></text:p>
      <text:p text:style-name="Text_20_body"><draw:frame draw:style-name="fr4" draw:name="graphics18" text:anchor-type="as-char" svg:width="0.37cm" svg:height="0.185cm" draw:z-index="16"><draw:image xlink:href="http://www.clg-gatines-savigny.ac-versailles.fr/dist/images/m_envoi.gif" xlink:type="simple" xlink:show="embed" xlink:actuate="onLoad"/><svg:title>V</svg:title></draw:frame> Le symbole <text:span text:style-name="T7">vert</text:span> indique les <text:span text:style-name="T7">messages échangés avec d'autres utilisateurs</text:span> du site.</text:p>
      <text:p text:style-name="Text_20_body"><draw:frame draw:style-name="fr4" draw:name="graphics20" text:anchor-type="as-char" svg:width="0.37cm" svg:height="0.185cm" draw:z-index="17"><draw:image xlink:href="http://www.clg-gatines-savigny.ac-versailles.fr/dist/images/m_envoi_bleu.gif" xlink:type="simple" xlink:show="embed" xlink:actuate="onLoad"/><svg:title>B</svg:title></draw:frame> Le symbole <text:span text:style-name="T7">bleu</text:span> indique un <text:span text:style-name="T7">pense-bête</text:span>: c'est-à-dire un message à votre usage personnel.</text:p>
      <text:p text:style-name="Text_20_body"><draw:frame draw:style-name="fr4" draw:name="graphics22" text:anchor-type="as-char" svg:width="0.37cm" svg:height="0.185cm" draw:z-index="18"><draw:image xlink:href="http://www.clg-gatines-savigny.ac-versailles.fr/dist/images/m_envoi_jaune.gif" xlink:type="simple" xlink:show="embed" xlink:actuate="onLoad"/><svg:title>J</svg:title></draw:frame> Le symbole <text:span text:style-name="T7">jaune</text:span> indique une <text:span text:style-name="T7">annonce à tous les rédacteurs </text:span>: modifiable par tous les administrateurs (uniquement), et visible par tous les rédacteurs.</text:p>
      <text:p text:style-name="Text_20_body"/>
      <text:p text:style-name="P15"><text:span text:style-name="T18">● </text:span><text:span text:style-name="T24">Suivre la vie du site </text:span><text:span text:style-name="T16">(icône représentant un oeil ouvert) : </text:span>Cette page présente plusieurs méthodes pour rester en contact avec la vie de ce site. Pour plus de renseignements sur toutes ces techniques, n'hésitez pas à consulter <text:a xlink:type="simple" xlink:href="http://www.spip.net/fr_suivi">la documentation de SPIP</text:a>.</text:p>
      <text:h text:style-name="P103" text:outline-level="3"><text:s/><text:tab/><text:span text:style-name="T59">II. La page d'acceuil</text:span></text:h>
      <text:p text:style-name="P17"/>
      <text:h text:style-name="Heading_20_4" text:outline-level="4"><text:span text:style-name="T42"><text:tab/></text:span><text:span text:style-name="T43">A. le message de bienvenue</text:span></text:h>
      <text:p text:style-name="P19"><text:tab/></text:p>
      <text:p text:style-name="P16"><text:span text:style-name="T43"><text:tab/></text:span><text:span text:style-name="T44">Pour modifier le message de bienvenue du site, c'est à dire le message qui s'affiche sur la page d'acceuil, il vous suffit de vous rendre dans la première rubrique, nommée, 'Editoriale' : </text:span></text:p>
      <text:p text:style-name="P35"><draw:frame draw:style-name="fr2" draw:name="graphics2" text:anchor-type="paragraph" svg:x="0.51cm" svg:y="0.319cm" svg:width="15.401cm" svg:height="10.961cm" draw:z-index="10"><draw:image xlink:href="Pictures/2000000700003C2800002AB01340F1F6.svm" xlink:type="simple" xlink:show="embed" xlink:actuate="onLoad"/></draw:frame>Image 15 : Localisation de la première rubrique du site : 'Editoriale'</text:p>
      <text:p text:style-name="Standard"/>
      <text:p text:style-name="P11">Vous obtenez normalement ce type de page : </text:p>
      <text:p text:style-name="P35"><draw:frame draw:style-name="fr1" draw:name="graphics13" text:anchor-type="paragraph" svg:width="16.432cm" svg:height="9.394cm" draw:z-index="11"><draw:image xlink:href="Pictures/2000000700004030000024B2847CF65B.svm" xlink:type="simple" xlink:show="embed" xlink:actuate="onLoad"/></draw:frame>Image 16 : Localisation de l'article 'Editorial'</text:p>
      <text:p text:style-name="P35"/>
      <text:p text:style-name="Standard">Cliquez ensuite sur l'article n°1 nommé 'Editorial' entouré en rouge sur la capture d'écran précédente. Vous devez obtenir un écran du similaire au suivant : </text:p>
      <text:p text:style-name="P35"><draw:frame draw:style-name="fr2" draw:name="graphics14" text:anchor-type="paragraph" svg:x="0.284cm" svg:y="0.085cm" svg:width="16.432cm" svg:height="9.419cm" draw:z-index="12"><draw:image xlink:href="Pictures/2000000700004030000024CC895045A7.svm" xlink:type="simple" xlink:show="embed" xlink:actuate="onLoad"/></draw:frame>Image 17 : Localisation du bouton 'Modifier cet article''</text:p>
      <text:p text:style-name="P11">Cliquez ensuite sur “Modifier cet article” dans la capture d'écran ci-dessus, vous devez obtenir ceci : </text:p>
      <text:p text:style-name="P35"><draw:frame draw:style-name="fr3" draw:name="graphics15" text:anchor-type="paragraph" svg:width="16.404cm" svg:height="9.419cm" draw:z-index="13"><draw:image xlink:href="Pictures/2000000700004015000024CC35F75F0A.svm" xlink:type="simple" xlink:show="embed" xlink:actuate="onLoad"/></draw:frame>Image 18 : Présentation de la page d'acceuil de modification d'un article</text:p>
      <text:p text:style-name="P35"/>
      <text:p text:style-name="P2"><text:span text:style-name="T54">Attention</text:span><text:span text:style-name="T13"> : Ne modifiez ni le titre, ni le sous-titre de cette première rubrique, car cela pourrait nuire à certains aspects du site.</text:span></text:p>
      <text:p text:style-name="Standard"/>
      <text:p text:style-name="P11">Descendez légèrement sur la page pour rendre visible la zone de texte comme ci-dessous : </text:p>
      <text:p text:style-name="P35"><draw:frame draw:style-name="fr1" draw:name="graphics16" text:anchor-type="paragraph" svg:width="16.432cm" svg:height="9.419cm" draw:z-index="14"><draw:image xlink:href="Pictures/2000000700004030000024CC05469C52.svm" xlink:type="simple" xlink:show="embed" xlink:actuate="onLoad"/></draw:frame>Image 19 : Présentation des différentes zones de modification d'un article</text:p>
      <text:p text:style-name="Standard"/>
      <text:p text:style-name="Standard">Quelques explications en fonction des différentes zones : </text:p>
      <text:p text:style-name="Standard"/>
      <text:p text:style-name="P3">Zone <text:span text:style-name="T10">A</text:span><text:span text:style-name="T14"> </text:span><text:span text:style-name="T62">: Cette zone est la barre d'outil, elle permet de mettre en forme le texte ou de profiter d'un certain nombre de fonctionnalités </text:span><text:span text:style-name="T16">qui seront détaillées par la suite. (</text:span><text:span text:style-name="T18">II. C. Les brèves</text:span><text:span text:style-name="T16">)</text:span></text:p>
      <text:p text:style-name="P5"/>
      <text:p text:style-name="P3"><text:span text:style-name="T65">Zone </text:span><text:span text:style-name="T66">B</text:span><text:span text:style-name="T65"> </text:span><text:span text:style-name="T16">: Cette zone n'est constituée que de 4 lignes de codes permettant la mise en forme première de l'image du collège. Il existe une manière simplifiée d'insérer une image dans un article, mais pour des raisons techniques, celle-ci est insérer directement par ligne de code (entre autres choses pour obtenir la bonne taille, et ne pas associer le code javascript à cette image de présentation).</text:span></text:p>
      <text:p text:style-name="P4"><text:span text:style-name="T56">Attention</text:span><text:span text:style-name="T16"> : Cette zone n'est pas à modifier lorsque vous désirez changer le texte de présentation.</text:span></text:p>
      <text:p text:style-name="P5"/>
      <text:p text:style-name="P4"><text:span text:style-name="T57">Zone </text:span><text:span text:style-name="T56">C</text:span><text:span text:style-name="T16"> : Cette zone est le texte affiché sur la page d'acceuil du site, c'est donc celle-ci que vous pouvez modifier afin de changer l'affichage de la page d'acceuil.<text:line-break/></text:span><text:span text:style-name="T19">N.B </text:span><text:span text:style-name="T16">: Il est préférable de laisser une présentation courte, afin de ne pas géner l'affichage des brèves et des derniers articles sur la page d'acceuil.</text:span></text:p>
      <text:p text:style-name="P5"/>
      <text:p text:style-name="P4"><text:span text:style-name="T67">Zone </text:span><text:span text:style-name="T68">D</text:span><text:span text:style-name="T67"> </text:span><text:span text:style-name="T16">: Cette zone représente les fichiers associés à l'article courant. En l'occurence, l'image associée est inutile (elle est présente pour l'exemple), puisque celle-ci est rentrée directement par l'intermédiaire de ligne de code, mais dans tous les autres cas, les documents associés seront tous présentés dans cette zone, comme c'est le cas ici.</text:span></text:p>
      <text:p text:style-name="P5"/>
      <text:p text:style-name="Standard"><text:span text:style-name="T71">Zone </text:span><text:span text:style-name="T72">E</text:span><text:span text:style-name="T13"> : Cette zone sert à ajouter un document, quel qu'il soit (image, mp3, vidéo, vignette, gif, smiley...). La taille de ce document ne peut pas dépasser 2Mo, mais nous verrons qu'il est possible d'ajouter un document plus important par une méthode un peu plus complexe détaillée par la suite.</text:span></text:p>
      <text:p text:style-name="P8"/>
      <text:h text:style-name="Heading_20_4" text:outline-level="4"><text:soft-page-break/><text:tab/>B. Les mentions légales</text:h>
      <text:p text:style-name="Standard"><text:tab/></text:p>
      <text:p text:style-name="Standard"><text:tab/>Avant de lire ceci, il est conseillé de lire <text:span text:style-name="T8">II. A. Le message de bienvenue </text:span><text:span text:style-name="T6">(le chapitre précédent)</text:span><text:span text:style-name="T8">.</text:span></text:p>
      <text:p text:style-name="Standard">La modification des mentions légales s'effectue de manière similaire au message d'acceuil :</text:p>
      <text:list xml:id="list28350455" text:style-name="L2">
        <text:list-item>
          <text:p text:style-name="P84">Allez dans la première rubrique Editoriale,</text:p>
        </text:list-item>
        <text:list-item>
          <text:p text:style-name="P84">Cliquez sur l'article nommé 'Mentions légales',</text:p>
        </text:list-item>
        <text:list-item>
          <text:p text:style-name="P84">Cliquez sur 'Modifier cet article',</text:p>
        </text:list-item>
        <text:list-item>
          <text:p text:style-name="P84">Descendez un peu sur la page, et écrivez les mentions légales dans la zone de texte.</text:p>
        </text:list-item>
      </text:list>
      <text:h text:style-name="Heading_20_4" text:outline-level="4"><text:tab/>C. Les brèves<text:line-break/></text:h>
      <text:p text:style-name="P1"><text:tab/>Les brèves sont les courtes informations qui s'affiche dans la zone <text:span text:style-name="T2">Focus</text:span> de la page d'acceuil. Elles présentent les informations de dernières minutes ou celles qui ont besoin d'être mise en avant rapidement (absence de professeurs, grève...). Elles sont affichées par ordre décroissant de date (c'est-à-dire de la plus récente à la plus ancienne) : </text:p>
      <text:p text:style-name="P1"/>
      <text:p text:style-name="P35"><draw:frame draw:style-name="fr3" draw:name="graphics19" text:anchor-type="paragraph" svg:width="16.404cm" svg:height="9.419cm" draw:z-index="19"><draw:image xlink:href="Pictures/2000000700004015000024CC75BC930D.svm" xlink:type="simple" xlink:show="embed" xlink:actuate="onLoad"/></draw:frame>Image 20 : Localisation des brèves au sein du site</text:p>
      <text:p text:style-name="P11">La rédaction des brèves s'effectue dans l'espace privé : </text:p>
      <text:p text:style-name="P35"><draw:frame draw:style-name="fr2" draw:name="graphics21" text:anchor-type="paragraph" svg:x="0.007cm" svg:y="0.279cm" svg:width="16.404cm" svg:height="9.342cm" draw:z-index="20"><draw:image xlink:href="Pictures/20000007000040150000247D30FB4047.svm" xlink:type="simple" xlink:show="embed" xlink:actuate="onLoad"/></draw:frame>Image 21 : Localisation du bouton 'Ecrire une nouvelle brève'</text:p>
      <text:p text:style-name="P35"/>
      <text:p text:style-name="Standard">Vous obtenez normalement un écran de ce type : </text:p>
      <text:p text:style-name="P35"><draw:frame draw:style-name="fr1" draw:name="graphics23" text:anchor-type="paragraph" svg:width="16.379cm" svg:height="9.738cm" draw:z-index="21"><draw:image xlink:href="Pictures/2000000700003FFB0000260AF3253ABC.svm" xlink:type="simple" xlink:show="embed" xlink:actuate="onLoad"/></draw:frame>Image 22 : Présentation des différentes zones de modification d'une brève</text:p>
      <text:p text:style-name="Standard">Quelques explications sur les différentes zones :</text:p>
      <text:p text:style-name="P1"><text:span text:style-name="T54">Zone </text:span><text:span text:style-name="T58">A</text:span><text:span text:style-name="T12"> : Zone de titre. Le titre s'affiche en évidence lors de la publication de la brève, juste après sa date de publication. Il est donc primordial de spécifier un titre explicite, afin d'attirer l'attention du lecteur sur l'évènement que l'on cherche à afficher.</text:span></text:p>
      <text:p text:style-name="P1"><text:soft-page-break/><text:span text:style-name="T73">Zone </text:span><text:span text:style-name="T74">B</text:span><text:span text:style-name="T73"> </text:span><text:span text:style-name="T12">: Cette zone définit l'endroit où sera placée la brève. Pour le bon fonctionnement du site, il est préférable de placer les brèves dans la rubrique </text:span><text:span text:style-name="T4">Editoriale</text:span><text:span text:style-name="T12"> du site.</text:span></text:p>
      <text:p text:style-name="P8"/>
      <text:p text:style-name="P1"><text:span text:style-name="T69">Zone </text:span><text:span text:style-name="T70">C</text:span><text:span text:style-name="T69"> </text:span><text:span text:style-name="T12">: Barre d'outil. Cette zone permet la mise en forme du texte présenté dans les brèves. Le détail de ces fonctions seront présentés un peu plus bas sur cette page.*</text:span></text:p>
      <text:p text:style-name="P52"/>
      <text:p text:style-name="P6"><text:span text:style-name="T12">Zone </text:span><text:span text:style-name="T10">D</text:span><text:span text:style-name="T12"> </text:span><text:span text:style-name="T61">: Zone de texte. Ecrivez le corps de la brève ici. Ce texte devra être relativement court afin de ne pas géner l'affichage de la page d'acceuil (il faut bien considérer une brève comme son nom l'indique, c'est-à-dire comme une courte information).</text:span></text:p>
      <text:p text:style-name="P9"/>
      <text:p text:style-name="P6"><text:span text:style-name="T75">Zone </text:span><text:span text:style-name="T76">E</text:span><text:span text:style-name="T75"> </text:span><text:span text:style-name="T61">: Cette zone permet de joindre les références de son articles aux autres rédacteurs, et est donc totalement optionnelle.</text:span></text:p>
      <text:p text:style-name="P9"/>
      <text:p text:style-name="P6"><text:span text:style-name="T77">Zone </text:span><text:span text:style-name="T78">F</text:span><text:span text:style-name="T77"> </text:span><text:span text:style-name="T61">: Définit si la brève peut être directement publiée, proposée à la publication, ou refusée.</text:span></text:p>
      <text:p text:style-name="P7"><text:span text:style-name="T61">N.B :</text:span><text:span text:style-name="T62"> Il est dans la plupart des cas préférables de présenter une brève ou un article aux autres administrateurs et rédacteurs du site avant de les rendre publics.</text:span></text:p>
      <text:p text:style-name="P9"/>
      <text:p text:style-name="P6"><text:span text:style-name="T61">* Détails des outils disponibles de la </text:span><text:span text:style-name="T69">zone</text:span><text:span text:style-name="T61"> </text:span><text:span text:style-name="T70">C</text:span><text:span text:style-name="T61">, présentés de gauche à droite: </text:span></text:p>
      <text:p text:style-name="P1"><draw:frame draw:style-name="fr5" draw:name="graphics24" text:anchor-type="paragraph" svg:x="-0.019cm" svg:y="0.45cm" svg:width="0.637cm" svg:height="0.61cm" draw:z-index="22"><draw:image xlink:href="Pictures/200000070000027C000002623EB523FA.svm" xlink:type="simple" xlink:show="embed" xlink:actuate="onLoad"/></draw:frame></text:p>
      <text:p text:style-name="P46"><text:span text:style-name="T19">● icône représentant un </text:span><text:span text:style-name="T25">i </text:span><text:span text:style-name="T19"><text:s/>: afficher le texte sélectionné en italique. Raccourci SPIP : { }.</text:span></text:p>
      <text:p text:style-name="P46"><text:span text:style-name="T19">Exemple : le dernier mot de ce texte est en {italique} donnera à la publication : le dernier mot de ce texte est en </text:span><text:span text:style-name="T25">italique</text:span><text:span text:style-name="T19">.</text:span></text:p>
      <text:p text:style-name="P25"><draw:frame draw:style-name="fr5" draw:name="graphics25" text:anchor-type="paragraph" svg:x="-0.019cm" svg:y="0.508cm" svg:width="0.637cm" svg:height="0.637cm" draw:z-index="24"><draw:image xlink:href="Pictures/200000070000027C0000027C1C60C957.svm" xlink:type="simple" xlink:show="embed" xlink:actuate="onLoad"/></draw:frame></text:p>
      <text:p text:style-name="P46"><text:span text:style-name="T19">● icône représentant un </text:span><text:span text:style-name="T18">B</text:span><text:span text:style-name="T19"> : afficher le texte sélectionné en gras. Raccourci SPIP : {{ }}.</text:span></text:p>
      <text:p text:style-name="P46"><text:span text:style-name="T19">Exemple : le dernier mot de ce texte est en {{gras}} donnera à la publication : le dernier mot de ce texte est en </text:span><text:span text:style-name="T18">gras</text:span><text:span text:style-name="T19">.</text:span></text:p>
      <text:p text:style-name="P25"><draw:frame draw:style-name="fr5" draw:name="graphics26" text:anchor-type="paragraph" svg:x="0.007cm" svg:y="0.418cm" svg:width="0.637cm" svg:height="0.61cm" draw:z-index="25"><draw:image xlink:href="Pictures/200000070000027C00000262303B247D.svm" xlink:type="simple" xlink:show="embed" xlink:actuate="onLoad"/></draw:frame></text:p>
      <text:p text:style-name="P46"><text:span text:style-name="T19">● icône représentant des lignes de texte dont une en rouge : mettre le texte sélectionné en évidence. Malgré les apparences, et l'aperçu SPIP, le texte ne sera pas affiché en rouge, mais en </text:span><text:span text:style-name="T87">bleu</text:span><text:span text:style-name="T79"> </text:span><text:span text:style-name="T63">car c'est la couleur de mise en évidence du site (pour les “derniers articles” par exemple). Cependant, il est possible de mettre le texte en rouge grâce à une autre fonctionnalité que nous verrons un peu plus tard (le couteau suisse).</text:span></text:p>
      <text:p text:style-name="P52">Raccourci SPIP : [* *].</text:p>
      <text:p text:style-name="P46"><text:span text:style-name="T63">Exemple : le dernier mot de ce texte est en [*évidence*] donnera à la publication : le dernier mot de ce texte est en </text:span><text:span text:style-name="T87">évidence</text:span><text:span text:style-name="T63">.</text:span></text:p>
      <text:p text:style-name="P52"><draw:frame draw:style-name="fr5" draw:name="graphics27" text:anchor-type="paragraph" svg:x="-0.019cm" svg:y="0.513cm" svg:width="0.637cm" svg:height="0.61cm" draw:z-index="23"><draw:image xlink:href="Pictures/200000070000027C00000262103F3654.svm" xlink:type="simple" xlink:show="embed" xlink:actuate="onLoad"/></draw:frame></text:p>
      <text:p text:style-name="P25">● icône représentant un x² : afficher le texte sélectionné en exposant.</text:p>
      <text:p text:style-name="P25"><draw:frame draw:style-name="fr5" draw:name="graphics28" text:anchor-type="paragraph" svg:x="-0.019cm" svg:y="0.545cm" svg:width="0.637cm" svg:height="0.637cm" draw:z-index="26"><draw:image xlink:href="Pictures/200000070000027C0000027C6C5F6C4A.svm" xlink:type="simple" xlink:show="embed" xlink:actuate="onLoad"/></draw:frame></text:p>
      <text:p text:style-name="P46"><text:span text:style-name="T19">● icône représentant un x</text:span><text:span text:style-name="T30">2 </text:span><text:span text:style-name="T19"><text:s/>: afficher le texte sélectionné en indice.</text:span></text:p>
      <text:p text:style-name="P25"><draw:frame draw:style-name="fr5" draw:name="graphics29" text:anchor-type="paragraph" svg:x="0.007cm" svg:y="0.55cm" svg:width="0.637cm" svg:height="0.61cm" draw:z-index="27"><draw:image xlink:href="Pictures/200000070000027C000002629714EDF7.svm" xlink:type="simple" xlink:show="embed" xlink:actuate="onLoad"/></draw:frame></text:p>
      <text:p text:style-name="P46"><text:span text:style-name="T19">● icône représentant deux lettres </text:span><text:span text:style-name="T18">A</text:span><text:span text:style-name="T31">A</text:span><text:span text:style-name="T19"> : afficher le texte sélectionné en petites capitales.</text:span></text:p>
      <text:p text:style-name="P25"><draw:frame draw:style-name="fr5" draw:name="graphics30" text:anchor-type="paragraph" svg:x="0.019cm" svg:y="0.519cm" svg:width="0.61cm" svg:height="0.61cm" draw:z-index="28"><draw:image xlink:href="Pictures/200000070000026200000262C7B4F9BC.svm" xlink:type="simple" xlink:show="embed" xlink:actuate="onLoad"/></draw:frame></text:p>
      <text:p text:style-name="P25">● icône représentant du texte avec une ligne intertitre : afficher le texte en tant qu'intertitre.</text:p>
      <text:p text:style-name="P25">Raccourci SPIP : {{{ }}}.</text:p>
      <text:p text:style-name="P25"><text:soft-page-break/>Exemple : le dernier mot de ce texte est un {{{Intertitre}}} donnera à la publication : le dernier mot de ce texte est un </text:p>
      <text:p text:style-name="P28">Intertitre</text:p>
      <text:p text:style-name="P27"><draw:frame draw:style-name="fr5" draw:name="graphics31" text:anchor-type="paragraph" svg:x="-0.019cm" svg:y="0.392cm" svg:width="0.637cm" svg:height="0.637cm" draw:z-index="29"><draw:image xlink:href="Pictures/200000070000027C0000027C73AD1DC2.svm" xlink:type="simple" xlink:show="embed" xlink:actuate="onLoad"/></draw:frame></text:p>
      <text:p text:style-name="P46"><text:span text:style-name="T19">● icône représentant un panneau 'attention</text:span><text:span text:style-name="T63">' : Ouvre une sous-fenêtre de mise en forme supplémentaire, à utiliser avec modération et discernement !</text:span></text:p>
      <text:p text:style-name="P52"><draw:frame draw:style-name="fr5" draw:name="graphics32" text:anchor-type="paragraph" svg:x="0.007cm" svg:y="0.445cm" svg:width="0.637cm" svg:height="0.61cm" draw:z-index="30"><draw:image xlink:href="Pictures/200000070000027C00000262E101C5CB.svm" xlink:type="simple" xlink:show="embed" xlink:actuate="onLoad"/></draw:frame></text:p>
      <text:p text:style-name="P25">● icône représentant une main cliquant sur le mot 'spip' : Ouvre une sous-fenêtre servant à la création de liens hypertextes. Attention, les liens devront être complet, et stipuleront donc le protocole (http://) et l'URL complète du site (www.exemple.com).</text:p>
      <text:p text:style-name="P25"><draw:frame draw:style-name="fr5" draw:name="graphics33" text:anchor-type="paragraph" svg:x="-0.019cm" svg:y="0.418cm" svg:width="0.637cm" svg:height="0.637cm" draw:z-index="31"><draw:image xlink:href="Pictures/200000070000027C0000027C5D7EED24.svm" xlink:type="simple" xlink:show="embed" xlink:actuate="onLoad"/></draw:frame></text:p>
      <text:p text:style-name="P25">● icône représentant une flèche vers le bas : Ouvre une sous-fenêtre permettant le placement d'ancre. Les ancres sont des liens direct vers une autre partie d'un même texte.</text:p>
      <text:p text:style-name="P25"><draw:frame draw:style-name="fr5" draw:name="graphics34" text:anchor-type="paragraph" svg:x="0.007cm" svg:y="0.429cm" svg:width="0.637cm" svg:height="0.637cm" draw:z-index="32"><draw:image xlink:href="Pictures/200000070000027C0000027C72BDCB81.svm" xlink:type="simple" xlink:show="embed" xlink:actuate="onLoad"/></draw:frame></text:p>
      <text:p text:style-name="P25">● icône représentant un (1) entre parenthèse : Transforme le texte sélectionné en note de bas de page. Raccourci SPIP : [[ ]].</text:p>
      <text:p text:style-name="P25"><draw:frame draw:style-name="fr5" draw:name="graphics35" text:anchor-type="paragraph" svg:x="0.06cm" svg:y="0.392cm" svg:width="0.637cm" svg:height="0.637cm" draw:z-index="44"><draw:image xlink:href="Pictures/200000070000027C0000027CB364C19D.svm" xlink:type="simple" xlink:show="embed" xlink:actuate="onLoad"/></draw:frame></text:p>
      <text:p text:style-name="P25">● icône représentant un livre : Création d'un lien direct vers la définition wikipédia du mot sélectionné.</text:p>
      <text:p text:style-name="P25"><draw:frame draw:style-name="fr5" draw:name="graphics36" text:anchor-type="paragraph" svg:x="0.007cm" svg:y="0.482cm" svg:width="0.637cm" svg:height="0.637cm" draw:z-index="33"><draw:image xlink:href="Pictures/200000070000027C0000027C7863C681.svm" xlink:type="simple" xlink:show="embed" xlink:actuate="onLoad"/></draw:frame></text:p>
      <text:p text:style-name="P25">● icône représentant une clef de 12 : Ouvre une sous-fenêtre de recherche-remplacement.</text:p>
      <text:p text:style-name="P25"/>
      <text:p text:style-name="P25"><draw:frame draw:style-name="fr5" draw:name="graphics37" text:anchor-type="paragraph" svg:x="-0.007cm" svg:y="0.434cm" svg:width="0.61cm" svg:height="0.61cm" draw:z-index="34"><draw:image xlink:href="Pictures/200000070000026200000262C9C1A258.svm" xlink:type="simple" xlink:show="embed" xlink:actuate="onLoad"/></draw:frame></text:p>
      <text:p text:style-name="P25">● icône représentant un tableau : Ouvre une fenêtre d'aide à la création/modification de tableau.</text:p>
      <text:p text:style-name="P25">Remarque : on peut également créer le tableau directement en code html.</text:p>
      <text:p text:style-name="P25"><draw:frame draw:style-name="fr5" draw:name="graphics38" text:anchor-type="paragraph" svg:x="0.007cm" svg:y="0.445cm" svg:width="0.637cm" svg:height="0.61cm" draw:z-index="35"><draw:image xlink:href="Pictures/200000070000027C000002624D62D8B7.svm" xlink:type="simple" xlink:show="embed" xlink:actuate="onLoad"/></draw:frame></text:p>
      <text:p text:style-name="P25">● icône représentant le tableau d'un arbre : Ouvre une arborescence des rubriques permettant d'aller consulter les documents.</text:p>
      <text:p text:style-name="P25"><draw:frame draw:style-name="fr5" draw:name="graphics39" text:anchor-type="paragraph" svg:x="-0.019cm" svg:y="0.407cm" svg:width="0.637cm" svg:height="0.637cm" draw:z-index="37"><draw:image xlink:href="Pictures/200000070000027C0000027C07E545C1.svm" xlink:type="simple" xlink:show="embed" xlink:actuate="onLoad"/></draw:frame></text:p>
      <text:p text:style-name="P25">● icône représentant un clavier : Ouvre une sous-fenêtre permettant d'insérer un nombre restreint de caractères spéciaux.</text:p>
      <text:p text:style-name="P25">Remarque : Pour afficher tous les caractères spéciaux, vous pouvez également utiliser la 'table des caractères de windows : Menu démarrer/Tous les programmes/Accessoires/Outils système/Table des caractères, et choisir le caractère voulu dans la liste de caractères.</text:p>
      <text:p text:style-name="P25"><draw:frame draw:style-name="fr5" draw:name="graphics40" text:anchor-type="paragraph" svg:x="-0.072cm" svg:y="0.392cm" svg:width="0.637cm" svg:height="0.61cm" draw:z-index="36"><draw:image xlink:href="Pictures/200000070000027C0000026282817907.svm" xlink:type="simple" xlink:show="embed" xlink:actuate="onLoad"/></draw:frame></text:p>
      <text:p text:style-name="P25">● icône représentant un oeil : Ouvre une fenêtre de prévisualisation en dessous de la fenêtre de texte.</text:p>
      <text:p text:style-name="P42"><text:span text:style-name="T28">Important</text:span><text:span text:style-name="T27"> : la prévisualisation ne donne qu'un aperçu du résultat, et peut présenter des différences vis-à-vis du site en lui même.</text:span></text:p>
      <text:p text:style-name="P25">Quelques exemples significatifs : les titres de niveaux 2 et 3 ne sont pas du tout représentatifs.</text:p>
      <text:p text:style-name="P25">La couleur de mise en évidence diffère. Le rendu des documents insérés peut être différent.</text:p>
      <text:p text:style-name="P25">Les tableaux sont affichés différemment...</text:p>
      <text:p text:style-name="P42"><text:soft-page-break/><text:span text:style-name="T26">Plus généralement</text:span><text:span text:style-name="T27">, il est conseillé d'utiliser la prévisualisation(grâce à l'icône de prévisualisation représentée par une loupe) sur le site </text:span><text:span text:style-name="T29">avant</text:span><text:span text:style-name="T27"> de poster un article sur le site.</text:span></text:p>
      <text:p text:style-name="P46"><draw:frame draw:style-name="fr5" draw:name="graphics41" text:anchor-type="paragraph" svg:x="0.046cm" svg:y="0.423cm" svg:width="0.557cm" svg:height="0.637cm" draw:z-index="38"><draw:image xlink:href="Pictures/200000070000022D0000027C4186C832.svm" xlink:type="simple" xlink:show="embed" xlink:actuate="onLoad"/></draw:frame></text:p>
      <text:p text:style-name="P25">● icône représentant un sigle mathématique : Ouvre une sous-fenêtre affichant quelques informations concernant l'article.</text:p>
      <text:p text:style-name="P25"><draw:frame draw:style-name="fr5" draw:name="graphics46" text:anchor-type="paragraph" svg:x="0.007cm" svg:y="0.392cm" svg:width="0.637cm" svg:height="0.61cm" draw:z-index="43"><draw:image xlink:href="Pictures/200000070000027C000002628FCDF4D3.svm" xlink:type="simple" xlink:show="embed" xlink:actuate="onLoad"/></draw:frame></text:p>
      <text:p text:style-name="P25">● icône représentant un couteau suisse : Ouvre une sous-fenêtre affichant différentes mises en forme applicables au texte.</text:p>
      <text:p text:style-name="P46">Raccourcis typographiques actifs du Couteau Suisse :</text:p>
      <text:list xml:id="list28363885" text:style-name="L3">
        <text:list-item>
          <text:p text:style-name="P98"><text:span text:style-name="T8">Bloc d'onglets</text:span> (Raccourci actif, mais accès direct par l'interface encore en projet) : &lt;onglets&gt;&lt;/onglets&gt; et Séparateur de pages ou d'onglets : ++++.</text:p>
        </text:list-item>
        <text:list-item>
          <text:p text:style-name="P98"><text:span text:style-name="T8">Décoration</text:span> : Format : &lt;balise&gt;test&lt;/balise&gt;, avec balise = sc, souligne, barre, dessus, clignote, surfluo, surgris, fluo.</text:p>
        </text:list-item>
        <text:list-item>
          <text:p text:style-name="P95"><text:span text:style-name="T8">Mise en couleurs</text:span> : [coul]texte[/coul], [fond coul]texte[/coul], [bg coul]texte[/coul] avec coul = gris, rouge, jaune.</text:p>
        </text:list-item>
      </text:list>
      <text:p text:style-name="P45">Vous pouvez également sélectionner le texte puis appuyer sur une des options de mise en forme, les balises s'insèreront alors automatiquement.</text:p>
      <text:p text:style-name="P15"><text:span text:style-name="T8">Remarque : </text:span><text:span text:style-name="T6">Pour les utilisateurs un peu plus expérimentés, vous avez la possibilité de créer vos propres balises de mise en page directement en codant en CSS, et de créer vos propres alias.</text:span></text:p>
      <text:h text:style-name="Heading_20_4" text:outline-level="4"><text:tab/>D. Les derniers articles</text:h>
      <text:p text:style-name="P10"/>
      <text:p text:style-name="P1"><text:tab/>Les derniers articles publiés sont situés sur la page d'acceuil, ils sont classés par ordre décroissants de date de création, et présente uniquement la date, et le titre de l'article. Ce sont des liens direct vers les articles.</text:p>
      <text:p text:style-name="P35"><draw:frame draw:style-name="fr1" draw:name="graphics42" text:anchor-type="paragraph" svg:width="16.671cm" svg:height="9.527cm" draw:z-index="39"><draw:image xlink:href="Pictures/200000070000411E00002536885D4932.svm" xlink:type="simple" xlink:show="embed" xlink:actuate="onLoad"/></draw:frame>Image 23 : Localisation des 'Derniers articles publiés'</text:p>
      <text:h text:style-name="P103" text:outline-level="3"><text:tab/><text:span text:style-name="T59">III. Le contenu (conseils généraux)</text:span></text:h>
      <text:h text:style-name="Heading_20_4" text:outline-level="4"><text:span text:style-name="T37"><text:tab/></text:span><text:span text:style-name="T35">A. Les rubriques</text:span></text:h>
      <text:p text:style-name="P19"/>
      <text:p text:style-name="P15"><text:span text:style-name="T35"><text:tab/></text:span><text:span text:style-name="T34">La création des différentes rubriques du site est réservée aux administrateurs, qu'ils effectuent grâce à l'espace privé, de façon similaire à la rédaction de brèves(voir </text:span><text:span text:style-name="T8">II. C. Les brèves</text:span><text:span text:style-name="T34">).</text:span></text:p>
      <text:p text:style-name="P21">Quelques remarques pour la création de rubriques : </text:p>
      <text:p text:style-name="P25"><text:s/>● <text:span text:style-name="T8">Organisation des rubriques dans le menu : </text:span>Afin de garder une présentation convenable du menu, chaque titre de rubrique doit être présenté sous cette forme : “XX<text:span text:style-name="T8">.</text:span> Titre_rubrique”, avec XX 2 chiffres formant un nombre suivi d'un <text:span text:style-name="T8">point</text:span> puis du titre.Ce nombre définira l'ordre d'affichage des rubriques dans le menu.</text:p>
      <text:p text:style-name="P29"><text:span text:style-name="T54">Attention</text:span><text:span text:style-name="T13"> : Si cette forme n'est pas respectée, la rubrique s'affichera avant toute les autres, l'absence de nombre étant traduit par un 0 par l'ordinateur.</text:span></text:p>
      <text:p text:style-name="P25"/>
      <text:p text:style-name="P25"><text:s/>● <text:span text:style-name="T8">Texte explicatif : </text:span>L'ajout d'un texte explicatif rapide à chaque création de rubrique est conseillé, afin de permettre à chaque rédacteur et administrateur de bien définir les limites de la rubriques, et ainsi mieux organiser les articles présents sur le site.</text:p>
      <text:p text:style-name="P21"/>
      <text:p text:style-name="P25"><text:s/>● <text:span text:style-name="T8">La présence de sous-rubriques : </text:span>La site permet la création de sous-rubriques, qu'il est conseillé d'utiliser pour les rubriques un peu trop large. On aura par exemple le menu contenant la rubrique 'Disciplines' contenant elle même les sous-rubriques 'Mathématiques', 'Musique', 'Anglais'...</text:p>
      <text:p text:style-name="P25"><text:span text:style-name="T8">Remarque</text:span> : les sous rubriques respectent une classification par ordre alphabétique, il n'est donc pas nécessaire de leur ajouter des numéros. Cependant, si la classification par ordre alphabétique ne vous convient pas, il est possible, au même titre que les rubriques, d'ajouter des numéros aux sous-rubriques afin de les classer comme bon vous semble. Les sous-rubriques sans numéros seront classées après, par ordre alphabétique.</text:p>
      <text:p text:style-name="P25">Exemple : la rubrique discipline contient 4 sous-rubriques dont les titres sont : Mathématiques, 01. Musique, Arts plastiques, 02. Français. L'affichage qui en résulte pour le menu est le suivant : </text:p>
      <text:p text:style-name="P25"><text:s/><text:span text:style-name="T53">▪</text:span> Disciplines</text:p>
      <text:p text:style-name="P25"><text:s text:c="4"/><text:span text:style-name="T53">▪</text:span> Musique</text:p>
      <text:p text:style-name="P25"><text:s text:c="4"/><text:span text:style-name="T53">▪</text:span> Français</text:p>
      <text:p text:style-name="P25"><text:s text:c="4"/><text:span text:style-name="T53">▪</text:span> Arts plastiques</text:p>
      <text:p text:style-name="P25"><text:s text:c="4"/><text:span text:style-name="T53">▪</text:span> Mathématiques</text:p>
      <text:p text:style-name="P25"/>
      <text:p text:style-name="P25"><text:s/>● <text:span text:style-name="T8">Affichage d'une rubrique dans le menu : </text:span>Chaque rubrique (et sous-rubrique) doit posséder au moins un article avant d'être affichée par le menu. De fait, une rubrique vide de tout article ne sera pas affichée par le menu.</text:p>
      <text:p text:style-name="P25"/>
      <text:p text:style-name="P25"><text:s/>● <text:span text:style-name="T8">Suppression d'une rubrique : </text:span>Avant la suppression d'une rubrique, il est nécessaire de supprimer toutes les sous-rubriques qu'elle contient (si elle en contient), ainsi que tous les articles (en changeant leurs status en 'refusé' ou 'à la poubelle'). Le bouton de suppression apparait alors lors de l'actualisation de la page.</text:p>
      <text:h text:style-name="Heading_20_4" text:outline-level="4"><text:soft-page-break/><text:tab/><text:span text:style-name="T8">B. Les articles</text:span></text:h>
      <text:p text:style-name="P25"/>
      <text:p text:style-name="P25"><text:span text:style-name="T8"><text:tab/></text:span>La création d'articles sur le site est destinée aux administrateurs ainsi qu'aux rédacteurs, qu'ils effectuent grâce à l'espace privé, de façon similaire à la rédaction de brèves(voir <text:span text:style-name="T8">II. C. Les brèves</text:span>).</text:p>
      <text:p text:style-name="P25"/>
      <text:p text:style-name="P25">Quelques remarques sur la création d'articles : </text:p>
      <text:p text:style-name="P25"><text:s/>● <text:span text:style-name="T8">Les titres et sous-titres : </text:span><text:s/>Pour des raisons d'affichage, lors de la création d'un article, il est conseillé d'ajouter, en plus d'un titre explicite, un sous-titre court. En effet, c'est ce même sous-titre qui sera affiché dans le menu de navigation, et il est, pour une question esthétique, préférable que ce sous-titre ne soit affiché que sur une ligne. De plus, lors du déplacement du curseur sur un des articles du menu, le titre s'affiche au bout de quelques secondes sous forme d'info-bulle.</text:p>
      <text:p text:style-name="P25">Par exemple, si l'on écrit un article situé dans une rubrique 'Exemple' dont le titre est 'Titre complet et assez long', et le sous-titre est 'Titre Court'.</text:p>
      <text:p text:style-name="P25">Le menu de navigation situé à gauche du site affichera : </text:p>
      <text:p text:style-name="P25"><text:span text:style-name="T53"><text:s/>▪ </text:span>Exemple</text:p>
      <text:p text:style-name="P25"><text:s text:c="4"/><text:span text:style-name="T53">▫ </text:span>Titre Court</text:p>
      <text:p text:style-name="P25"/>
      <text:p text:style-name="P25"><text:s/>● <text:span text:style-name="T8">Puces automatiques : </text:span>Au sein d'un article, lorsque vous écrivez ' -* ' (pour lister une quelconque suite de noms par exemple), chaque caractère ' -* ' sera remplacé en puce assortie au site lors de la publication. De même, les caractères ' -** ' seront eux remplacés par une sous-puces. Vous pouvez d'ailleurs voir la transformation très facilement grâce à la fonction de prévisualisation de la barre d'outil ( pour la description des différentes fonctionnalités de la barre d'outil, voir <text:span text:style-name="T8">II. C. Les brèves</text:span>). Vous pouvez également utiliser la 'table des caractères a de windows : Menu démarrer/Tous les programmes/Accessoires/Outils système/Table des caractères, et choisir une puce dans la liste de caractères.</text:p>
      <text:p text:style-name="P25"/>
      <text:p text:style-name="P25"><text:s/>● <text:span text:style-name="T8">Pagination d'articles : </text:span>Lorsque votre article vous parait trop long pour être affiché sur une seule page, il est possible de le découper en plusieurs page par l'intermédiaire du raccourci : “++++”.</text:p>
      <text:p text:style-name="P25">Exemple si un article se présente sous cette forme : </text:p>
      <text:p text:style-name="P25">Début de l'article</text:p>
      <text:p text:style-name="P25">Page 1</text:p>
      <text:p text:style-name="P25">++++</text:p>
      <text:p text:style-name="P25">Page 2</text:p>
      <text:p text:style-name="P25">++++</text:p>
      <text:p text:style-name="P25">Page 3</text:p>
      <text:p text:style-name="P25">Fin de l'article</text:p>
      <text:p text:style-name="P25"/>
      <text:p text:style-name="P25">Alors l'article sera découpé en 3 pages, avec :</text:p>
      <text:p text:style-name="P25"><text:s/>- en page 1 : Début de l'article Page 1</text:p>
      <text:p text:style-name="P25"><text:s/>- en page 2 : Page 2</text:p>
      <text:p text:style-name="P25"><text:s/>- et en page 3 : Page 3 Fin de l'article.</text:p>
      <text:p text:style-name="P25"><text:soft-page-break/><text:s/>● <text:span text:style-name="T8">Les auteurs d'articles : </text:span>Lorsqu'un rédacteur ou un administrateur rédige un article, celui-ci s'attribue directement le statut d'auteur de cet article. Cependant, il est possible de rajouter un ou plusieurs auteurs à un article lorsqu'il est écrit en collaboration. Pour cela, placez vous sur la page de consultation de l'article de l'espace privé, et cliquez sur la flèche noire à côté du titre '<text:span text:style-name="T8">Les auteurs'</text:span>, un menu s'ouvre, choisissez un auteur et cliquez sur ajouter, comme ci-dessous :</text:p>
      <text:p text:style-name="P31"><draw:frame draw:style-name="fr3" draw:name="graphics43" text:anchor-type="paragraph" svg:width="16.404cm" svg:height="9.342cm" draw:z-index="40"><draw:image xlink:href="Pictures/20000007000040150000247DF071E18B.svm" xlink:type="simple" xlink:show="embed" xlink:actuate="onLoad"/></draw:frame>Image 24 : Localisation de la modification d'auteurs</text:p>
      <text:p text:style-name="P31"/>
      <text:p text:style-name="P28">Remarque<text:span text:style-name="T6"> : il est possible de changer un auteur en supprimant l'auteur principal et en rajoutant un nouvel auteur. Pour supprimer, appuyer sur 'Retirer l'auteur', à droite de son nom.</text:span></text:p>
      <text:p text:style-name="P29"><text:span text:style-name="T54">Attention</text:span><text:span text:style-name="T13"> : Pour la bonne mise en forme du site, il est préférable d'éviter au maximum d'attribuer plusieurs auteurs à un même article, car la mise en page du site en serait légèrement dégradée.</text:span></text:p>
      <text:p text:style-name="P25"/>
      <text:p text:style-name="P25"/>
      <text:p text:style-name="P62"><text:span text:style-name="T16"><text:s/>● </text:span><text:span text:style-name="T8">La date de publication</text:span> : <text:span text:style-name="T16">La date de publication d'un article est automatiquement mise à jour lors de sa mise en ligne. Cependant, il est tout de même possible de changer cette date (afin d'afficher un vieil article en premier par exemple). De la même façon que pour modifier un auteur, placez vous sur la page de consultation de l'article de l'espace privé, et cliquez sur la flèche noir à gauche du titre '</text:span><text:span text:style-name="T18">Date de publication (…)</text:span><text:span text:style-name="T16">', un menu s'ouvre, choisissez la nouvelle date et cliquez sur changer, comme ci-dessous : </text:span></text:p>
      <text:p text:style-name="P31"><draw:frame draw:style-name="fr3" draw:name="graphics44" text:anchor-type="paragraph" svg:width="16.404cm" svg:height="9.394cm" draw:z-index="41"><draw:image xlink:href="Pictures/2000000700004015000024B2296C67A2.svm" xlink:type="simple" xlink:show="embed" xlink:actuate="onLoad"/></draw:frame>Image 25 : Localisation de la modification de la date de publication</text:p>
      <text:p text:style-name="P64"/>
      <text:h text:style-name="P102" text:outline-level="3"><text:tab/>IV. L'insertion de documents annexes</text:h>
      <text:p text:style-name="P28"/>
      <text:p text:style-name="P25">Lors de la rédaction d'un article, il est régulièrement souhaitable de pouvoir insérer un document, afin de permettre une certaine interactivité avec l'utilisateur. Pour cela, rentrez dans la page de modification de l'article. Sur la gauche de l'écran, deux options sont présentées : ajouter une image et ajouter un document. </text:p>
      <text:p text:style-name="P28">Important <text:span text:style-name="T6">: Quelque soit le document, sa taille ne devra pas dépasser </text:span><text:span text:style-name="T9">2 Mo</text:span><text:span text:style-name="T6"> (Pour connaître la taille d'un document, clic droit sur le document, puis </text:span>Propriétés<text:span text:style-name="T6">, onglet </text:span>Général<text:span text:style-name="T6">, puis information </text:span>Taille<text:span text:style-name="T6">)</text:span></text:p>
      <text:p text:style-name="P25"/>
      <text:h text:style-name="Heading_20_4" text:outline-level="4"><text:tab/>A. Ajouter une image </text:h>
      <text:p text:style-name="P25"/>
      <text:p text:style-name="P25"><text:tab/>Lorsque vous ajoutez une image avec cette fonctionnalité, celle-ci ne sera pas cliquable, et les lecteurs ne pourront donc pas l'agrandir (au contraire de l'ajout d'une image par al fonction “Ajouter un document”), ce qui peut être intéressant lorsque vous insérez des logos par exemple. Dans le cas de photos par contre, il est préférable d'utiliser la fonction 'Ajouter un document', afin que celle-ci puisse être agrandie. Pour ajouter une image, cliquez sur <text:span text:style-name="T8">Parcourir</text:span>, puis choisissez une image dans vos dossiers, appuyez ensuite sur <text:span text:style-name="T8">Ouvrir</text:span>, puis <text:span text:style-name="T8">Télécharger</text:span> : la photo se télécharge, et un aperçu s'affiche en dessous.</text:p>
      <text:p text:style-name="P25"><text:span text:style-name="T8">Remarque : </text:span>Vous pouvez modifier certains aspects de l'image en cliquant sur la flèche noire située à coté du titre de votre image (entourée en bleue ciel sur la capture d'écran).Ainsi, il est possible d'améliorer l'aspect esthétique final de votre document en rajoutant un <text:span text:style-name="T8">titre</text:span>, une courte <text:span text:style-name="T8">description</text:span>, ainsi qu'une <text:span text:style-name="T8">vignette</text:span>.</text:p>
      <text:p text:style-name="P31"><draw:frame draw:style-name="fr1" draw:name="graphics45" text:anchor-type="paragraph" svg:width="16.432cm" svg:height="9.394cm" draw:z-index="42"><draw:image xlink:href="Pictures/2000000700004030000024B2ED604EAD.svm" xlink:type="simple" xlink:show="embed" xlink:actuate="onLoad"/></draw:frame>Image 26 : Localisation des fonctionnalité d'ajout d'une image</text:p>
      <text:p text:style-name="P25"><text:soft-page-break/>Une fois votre image téléchargée, il vous suffit de l'insérer dans l'article grâce à son identifiant (entouré en vert sur la capture d'écran). Pour cela, insérer directement dans le texte de l'article la ligne suivante : </text:p>
      <text:p text:style-name="P25">&lt;imgXX&gt; avec XX un nombre correspondant à l'identifiant de votre image (indiqué dans le titre).</text:p>
      <text:p text:style-name="P25">Il est également possible de choisir le placement graphique de votre image, en précisant left(pour aligner l'image à gauche), right(pour aligner l'image à droite), ou center(pour centrer l'image).</text:p>
      <text:p text:style-name="P25"/>
      <text:p text:style-name="P25">Exemple, pour insérer une image au centre, écrivez : </text:p>
      <text:p text:style-name="P25">&lt;imgXX|center&gt; (Le caractère “|” est obtenu en appuyant sur la touche Alt Gr(à droite d'espace) et la touche 6 simultanément).</text:p>
      <text:p text:style-name="P25"/>
      <text:h text:style-name="Heading_20_4" text:outline-level="4"><text:tab/>B. Ajouter un document</text:h>
      <text:p text:style-name="P30"/>
      <text:p text:style-name="P25"><text:tab/>Lorsque vous utilisez cette fonctionnalité, n'importe quel type de document peut-être ajouté (fichier image, vidéo, audio...). La technique d'insertion est similaire à celle décrite précédemment, mis à part quelques détails.</text:p>
      <text:p text:style-name="P25">Pour une image ou un document quelconque (.pdf, .doc, .odt) tout d'abord, la ligne à insérer sera du type :</text:p>
      <text:p text:style-name="P25">&lt;docXX&gt; avec XX un nombre correspondant à l'identifiant de votre image (indiqué dans le titre). Les critères de placement d'un document sont similaires à ceux d'une image (à savoir left, right, et center).</text:p>
      <text:p text:style-name="P25">Pour une vidéo ou un document audio, la ligne à insérer sera du type :</text:p>
      <text:p text:style-name="P25">&lt;docXX|player&gt; avec XX un nombre correspondant à l'identifiant de votre image (indiqué dans le titre). Les critères de placement d'un document sont similaires à ceux d'une image (à savoir left, right, et center).</text:p>
      <text:p text:style-name="P25">Exemple : pour ajouter une vidéo nommé &lt;doc342&gt;, et qu'elle soit centrée, insérez la ligne suivante:</text:p>
      <text:p text:style-name="P25">&lt;doc342|player|center&gt;</text:p>
      <text:p text:style-name="P28">Remarque : <text:span text:style-name="T6">Les vidéos devront être au format .flv</text:span></text:p>
      <text:p text:style-name="P28"/>
      <text:h text:style-name="Heading_20_4" text:outline-level="4"><text:span text:style-name="T18"><text:tab/></text:span><text:span text:style-name="T40">C. Ajouter un document de plus de 2 Mo</text:span></text:h>
      <text:p text:style-name="P29"/>
      <text:p text:style-name="P25"><text:tab/>Il existe plusieurs méthodes, chacune ayant ses avantages et ses inconvénients.</text:p>
      <text:p text:style-name="P39"><text:span text:style-name="T16"><text:s/>● </text:span><text:span text:style-name="T18">Uploader un document sur le serveur FTP</text:span></text:p>
      <text:p text:style-name="P39"><text:span text:style-name="T16">Pour cette méthode, il est préférable d'avoir un minimum de connaissance informatique (même si ce n'est pas obligatoire). Le but est uploader votre document via le FTP en placant vos fichiers dans </text:span><text:span text:style-name="Strong_20_Emphasis"><text:span text:style-name="T19">tmp/upload</text:span></text:span><text:span text:style-name="Strong_20_Emphasis"><text:span text:style-name="T16">. Pour toutes les informations concernant le serveur du site ainsi que le fonctionnement d'un serveur FTP et du logiciel FileZilla, consultez le document “</text:span></text:span><text:span text:style-name="Strong_20_Emphasis"><text:span text:style-name="T21">parametres clg-gatines-savigny</text:span></text:span><text:span text:style-name="Strong_20_Emphasis"><text:span text:style-name="T16">”. Une fois l'utilisation du serveur FTP pris en main, vous devez maintenant uploader votre document dans le dossier </text:span></text:span><text:span text:style-name="Strong_20_Emphasis"><text:span text:style-name="T18">tmp/upload</text:span></text:span><text:span text:style-name="Strong_20_Emphasis"><text:span text:style-name="T16">. Une fois ceci fait, <text:s/>retournez dans la page de modification d'un article, puis déroulez le menu d'ajout d'un document (en cliquant sur la flèche noire). </text:span></text:span></text:p>
      <text:p text:style-name="P39"><text:soft-page-break/><text:span text:style-name="Strong_20_Emphasis"><text:span text:style-name="T16"/></text:span></text:p>
      <text:p text:style-name="P39"><text:span text:style-name="Strong_20_Emphasis"><text:span text:style-name="T16">Vous obtenez normalement un écran du type : </text:span></text:span></text:p>
      <text:p text:style-name="P39"><text:span text:style-name="Strong_20_Emphasis"><text:span text:style-name="T16"><draw:frame draw:style-name="fr4" draw:name="graphics48" text:anchor-type="as-char" svg:width="10.054cm" svg:height="6.35cm" draw:z-index="49"><draw:image xlink:href="http://www.spip-contrib.net/local/cache-vignettes/L380xH240/doc-distant-484d6.png" xlink:type="simple" xlink:show="embed" xlink:actuate="onLoad"/><svg:title>PNG - 5.8 ko</svg:title></draw:frame></text:span></text:span></text:p>
      <text:p text:style-name="P39"><text:span text:style-name="Strong_20_Emphasis"><text:span text:style-name="T32"><text:s text:c="20"/>Image 27 : Présentation de la fenêtre de jointure d' un document</text:span></text:span></text:p>
      <text:p text:style-name="P39"><text:span text:style-name="Strong_20_Emphasis"><text:span text:style-name="T32"/></text:span></text:p>
      <text:p text:style-name="P39"><text:span text:style-name="Strong_20_Emphasis"><text:span text:style-name="T16">Choisissez ensuite votre document dans la liste du dossier '</text:span></text:span><text:span text:style-name="Strong_20_Emphasis"><text:span text:style-name="T22">upload</text:span></text:span><text:span text:style-name="Strong_20_Emphasis"><text:span text:style-name="T16">', et cliquez sur choisir.</text:span></text:span></text:p>
      <text:p text:style-name="P39"><text:span text:style-name="Strong_20_Emphasis"><text:span text:style-name="T18">Les avantages </text:span></text:span><text:span text:style-name="Strong_20_Emphasis"><text:span text:style-name="T16">: </text:span></text:span></text:p>
      <text:p text:style-name="P39"><text:span text:style-name="Strong_20_Emphasis"><text:span text:style-name="T16"><text:s/>- Le document est uploadé directement sur le serveur et est donc accessible de manière permanente, il est donc certain de pouvoir y avoir recours à n'importe quel autre moment, tant que le document n'est pas supprimé.</text:span></text:span></text:p>
      <text:p text:style-name="P39"><text:span text:style-name="Strong_20_Emphasis"><text:span text:style-name="T16"><text:s/>- Il est possible d'uploader n'importe quel document qui se trouve sur le disque dur de votre ordinateur.</text:span></text:span></text:p>
      <text:p text:style-name="P39"><text:span text:style-name="Strong_20_Emphasis"><text:span text:style-name="T16"/></text:span></text:p>
      <text:p text:style-name="P39"><text:span text:style-name="Strong_20_Emphasis"><text:span text:style-name="T18">Les inconvénients </text:span></text:span><text:span text:style-name="Strong_20_Emphasis"><text:span text:style-name="T16">: </text:span></text:span></text:p>
      <text:p text:style-name="P39"><text:span text:style-name="Strong_20_Emphasis"><text:span text:style-name="T16"><text:s/>- Un minimum d'apprentissage concernant les serveurs FTP est nécessaire.</text:span></text:span></text:p>
      <text:p text:style-name="P39"><text:span text:style-name="Strong_20_Emphasis"><text:span text:style-name="T16"><text:s/>- Le fichier est obligatoirement dans les formats restreints de SPIP (.flv, .mp3...).</text:span></text:span></text:p>
      <text:p text:style-name="P39"><text:span text:style-name="Strong_20_Emphasis"><text:span text:style-name="T16"><text:s/>- L'upload d'un document important peut être relativement long, et l'espace disque n'est donc pas épargné en cas de document de taille importante.</text:span></text:span></text:p>
      <text:p text:style-name="P39"><text:span text:style-name="Strong_20_Emphasis"><text:span text:style-name="T16"><text:s/>- Pour un simple rédacteur, l’installation d’un document volumineux suppose</text:span></text:span></text:p>
      <text:list xml:id="list28362083" text:style-name="L4">
        <text:list-item>
          <text:p text:style-name="P99">qu’il contacte un admin,</text:p>
        </text:list-item>
        <text:list-item>
          <text:p text:style-name="P99">qu’il lui transmette le fichier (par mail, par ftp, par CD, …),</text:p>
        </text:list-item>
        <text:list-item>
          <text:p text:style-name="P99">qu’il attende que celui-ci ait tranféré et associé le document à l’article.</text:p>
        </text:list-item>
      </text:list>
      <text:p text:style-name="P15">Il peut alors reprendre l’écriture de son article. <text:span text:style-name="Strong_20_Emphasis"><text:span text:style-name="T16">Ces manipulations si elle ne se répètent pas trop souvent sont envisageables mais dès que l’on a à gérer un groupe de travail important et dispersé géographiquement cela devient vite ingérable.</text:span></text:span></text:p>
      <text:p text:style-name="P39"><text:span text:style-name="Strong_20_Emphasis"><text:span text:style-name="T16"/></text:span></text:p>
      <text:p text:style-name="P66"><text:span text:style-name="Strong_20_Emphasis"><text:span text:style-name="T16"><text:s/>● </text:span></text:span><text:span text:style-name="Strong_20_Emphasis"><text:span text:style-name="T18">Référencer un document à partir d'internet</text:span></text:span></text:p>
      <text:p text:style-name="P39"><text:span text:style-name="Strong_20_Emphasis"><text:span text:style-name="T16">Cette méthode est relativement simple, puisqu'il suffit de copier la référence du document directement sur internet. Par exemple si vous trouvez une vidéo ou un fichier audio sur internet, et qu'il vous parait intéressant d'insérer dans votre article, il vous suffit de copier l'adresse de ce document, et de l'insérer dans la barre d'ajout nommée 'Référencer un document sur l'internet' (présentée sur l'image 27 précédente), disponible après avoir déroulé le menu d'ajout d'un document (en cliquant sur la flèche noire), puis d'appuyer sur le bouton choisir. Le document est alors disponible comme n'importe quel autre document</text:span></text:span></text:p>
      <text:p text:style-name="P39"><text:span text:style-name="Strong_20_Emphasis"><text:span text:style-name="T16">.</text:span></text:span></text:p>
      <text:p text:style-name="P39"><text:span text:style-name="Strong_20_Emphasis"><text:span text:style-name="T18">L'avantage </text:span></text:span><text:span text:style-name="Strong_20_Emphasis"><text:span text:style-name="T16">: </text:span></text:span></text:p>
      <text:p text:style-name="P39"><text:span text:style-name="Strong_20_Emphasis"><text:span text:style-name="T16"><text:s/>- La méthode est très facile d'accès et rapide.</text:span></text:span></text:p>
      <text:p text:style-name="P39"><text:span text:style-name="Strong_20_Emphasis"><text:span text:style-name="T18">L'inconvénient </text:span></text:span><text:span text:style-name="Strong_20_Emphasis"><text:span text:style-name="T16">:</text:span></text:span></text:p>
      <text:p text:style-name="P39"><text:span text:style-name="Strong_20_Emphasis"><text:span text:style-name="T16"><text:s/>- Rien ne certifie que le document joint sera encore disponible à l'adresse spécifiée le lendemain...</text:span></text:span></text:p>
      <text:p text:style-name="P28">Important<text:span text:style-name="T6"> : Dans le cas de l'ajout d'une vidéo ou d'un fichier audio, un problème d'affichage pourrait survenir lors de la publication finale de l'article. Dans ce cas, copiez les lignes suivante à la fin de l'article :</text:span></text:p>
      <text:p text:style-name="P25"/>
      <text:list xml:id="list28362706" text:style-name="L5">
        <text:list-header>
          <text:p text:style-name="P85">&lt;p style='clear: both;'&gt;</text:p>
          <text:p text:style-name="P86">Un texte de fin (par exemple 'bonne écoute' ou 'bonne visualisation' dans le cas d'une vidéo)</text:p>
          <text:p text:style-name="P85">&lt;/p&gt;</text:p>
        </text:list-header>
      </text:list>
      <text:p text:style-name="P25"/>
      <text:p text:style-name="P25">Ceci est dûe à la non-finition d'un des plugins utilisé et devrait être fixé par la suite.</text:p>
      <text:h text:style-name="P103" text:outline-level="3"><text:tab/>V<text:span text:style-name="T8">. Résumé des moyens de mise en forme d'un article</text:span></text:h>
      <text:p text:style-name="P76"/>
      <text:p text:style-name="P45"><text:tab/>La mise en forme d'un article peut être effectué par de nombreux raccourcis SPIP, mais également par l'insertion directe de balises HTML, nous allons essayer de faire ici la liste la plus complète possible de ces fonctionnalités, et des particularités de mise en forme(certaines ont déjà été abordées précédemment) : </text:p>
      <text:p text:style-name="P45"/>
      <text:h text:style-name="Heading_20_4" text:outline-level="4"><text:tab/>A. Typographie française automatique</text:h>
      <text:p text:style-name="P15">SPIP respecte automatiquement les principales règles d’espacement de la typographie française - ainsi des espaces insécables sont ajoutées devant les caractères «  :», «  ; », «  ! », «  ? » -, et place des espaces insécables avant et après les guillemets « à la française ».</text:p>
      <text:p text:style-name="P15"><text:span text:style-name="T8">Remarque </text:span>: cette fonctionnalité n’est activée que sur les sites dont la langue principale est le français.</text:p>
      <text:p text:style-name="P15"/>
      <text:h text:style-name="Heading_20_4" text:outline-level="4"><text:tab/>B. Mises en forme des blancs, retours et paragraphes</text:h>
      <text:p text:style-name="Text_20_body">Il suffit d’ajouter une ligne vide entre deux blocs de texte afin de créer un nouveau paragraphe</text:p>
      <text:list xml:id="list28354606" text:style-name="L6">
        <text:list-item>
          <text:list>
            <text:list-item>
              <text:p text:style-name="P87">Le retour à la ligne, sans une ligne blanche (fin de ligne suivie d’une autre ligne) ne génère pas de paragraphe.</text:p>
            </text:list-item>
            <text:list-item>
              <text:p text:style-name="P87">Le caractère “_” suivi d'un espace en début de ligne génère un retour à la ligne.</text:p>
              <text:p text:style-name="P87"><text:span text:style-name="T8">Rappel</text:span> : Un retour à la ligne par la touche 'entrée' n'est pas pris en compte par SPIP.</text:p>
            </text:list-item>
            <text:list-item>
              <text:p text:style-name="P87">La succession de 4 caractères 'tiret' “ - ” <text:s/>(----) forme une ligne séparatrice.</text:p>
            </text:list-item>
            <text:list-item>
              <text:p text:style-name="P87">La succession de 2 caractères 'tiret' “ - ” (--) forme un tiret cadratin.</text:p>
            </text:list-item>
            <text:list-item>
              <text:p text:style-name="P87">Le caractère 'tilde espagnol' “~” forme un espace insécable.</text:p>
            </text:list-item>
          </text:list>
        </text:list-item>
      </text:list>
      <text:p text:style-name="P15"/>
      <text:p text:style-name="P15">Exemple-résumé : </text:p>
      <text:p text:style-name="P15"/>
      <text:p text:style-name="P56">-- Le texte~suivant~présentant</text:p>
      <text:p text:style-name="P56"/>
      <text:p text:style-name="P56">les~différentes~fonctionnalités~de~</text:p>
      <text:p text:style-name="P56">SPIP~donnera</text:p>
      <text:p text:style-name="P56">_ à~la~publication~</text:p>
      <text:p text:style-name="P56">----</text:p>
      <text:p text:style-name="P56">ce résultat</text:p>
      <text:p text:style-name="P56"/>
      <text:p text:style-name="P56"/>
      <text:p text:style-name="P56"/>
      <text:p text:style-name="P56"/>
      <text:p text:style-name="P56"/>
      <text:p text:style-name="P15"><text:soft-page-break/>donnera : </text:p>
      <text:p text:style-name="P15"/>
      <text:p text:style-name="P56">– Le texte suivant présentant</text:p>
      <text:p text:style-name="P56"/>
      <text:p text:style-name="P56">les différentes fonctionnalités de SPIP donnera</text:p>
      <text:p text:style-name="P56">à la publication</text:p>
      <text:p text:style-name="P56">–––––––––––––––––––––––––––––––––––––––––––––––––––––––––––––––––––––––––––––––– </text:p>
      <text:p text:style-name="P56">ce résultat</text:p>
      <text:p text:style-name="P56"/>
      <text:h text:style-name="Heading_20_4" text:outline-level="4"><text:tab/>C. Utilitaires de mise en forme</text:h>
      <text:p text:style-name="P15"/>
      <text:p text:style-name="P15">Le texte identifié en italique est encadré par des accolades simples.</text:p>
      <text:p text:style-name="P15">Exemple : {Texte en italique} donnera <text:span text:style-name="T2">Texte en italique</text:span></text:p>
      <text:list xml:id="list28377576" text:style-name="L7">
        <text:list-item>
          <text:list>
            <text:list-item>
              <text:p text:style-name="P88"><text:span text:style-name="T1">L’icône italique</text:span> place le texte sélectionné entre accolades simples (dans la fenêtre de rédaction).</text:p>
            </text:list-item>
          </text:list>
        </text:list-item>
      </text:list>
      <text:p text:style-name="P15"/>
      <text:p text:style-name="P15">Le texte identifié en gras est encadré par des accolades doubles.</text:p>
      <text:p text:style-name="P15">Exemple : {{Texte en gras}} donnera <text:span text:style-name="T8">Texte en gras</text:span></text:p>
      <text:list xml:id="list28356416" text:style-name="L8">
        <text:list-item>
          <text:list>
            <text:list-item>
              <text:p text:style-name="P89"><text:span text:style-name="T1">L’icône gras</text:span> place le texte sélectionné entre accolades doubles (dans la fenêtre de rédaction).</text:p>
            </text:list-item>
          </text:list>
        </text:list-item>
      </text:list>
      <text:p text:style-name="P15"/>
      <text:p text:style-name="P15">Le texte identifié souligné est encadré par des balises &lt;souligne&gt; &lt;/souligne&gt;.</text:p>
      <text:p text:style-name="P15">Exemple : &lt;souligne&gt;Texte souligné&lt;/souligne&gt; donnera <text:span text:style-name="T11">Texte souligné</text:span></text:p>
      <text:list xml:id="list29269219" text:continue-numbering="true" text:style-name="L8">
        <text:list-item>
          <text:list>
            <text:list-item>
              <text:p text:style-name="P96"><text:span text:style-name="T1">L’icône couteau suisse/souligne</text:span> place le texte sélectionné entre balises &lt;souligne&gt; et &lt;/souligne&gt; (dans la fenêtre de rédaction).</text:p>
            </text:list-item>
          </text:list>
        </text:list-item>
      </text:list>
      <text:p text:style-name="P15"/>
      <text:p text:style-name="P15"/>
      <text:p text:style-name="P15">Le texte identifié en italique et en gras est encadré par des accolades simples qui encadrent les accolades doubles plus un espace de chaque côté.</text:p>
      <text:p text:style-name="P15">Exemple : { {{Texte en gras et en italique}} } donnera <text:span text:style-name="T3">Texte en gras et en italique</text:span></text:p>
      <text:list xml:id="list28358358" text:style-name="L9">
        <text:list-item>
          <text:list>
            <text:list-item>
              <text:p text:style-name="P90"><text:span text:style-name="T1">Les icônes italique et gras</text:span> produisent le même effet sur le texte sélectionné (dans la fenêtre de rédaction).</text:p>
            </text:list-item>
          </text:list>
        </text:list-item>
      </text:list>
      <text:p text:style-name="P15"/>
      <text:p text:style-name="P15">Le texte identifié en italique, en gras, et souligné est encadré par des accolades simples qui encadrent les accolades doubles plus un espace de chaque côté, le tout encadré par des balises &lt;souligne&gt; &lt;/souligne&gt;.</text:p>
      <text:p text:style-name="P15">Exemple : &lt;souligne&gt;{ {{Texte en gras, en italique et souligné}} }&lt;/souligne&gt; donnera <text:span text:style-name="T5">Texte en gras, en italique et souligné</text:span></text:p>
      <text:list xml:id="list29274484" text:continue-numbering="true" text:style-name="L9">
        <text:list-item>
          <text:list>
            <text:list-item>
              <text:p text:style-name="P97"><text:span text:style-name="T1">Les icônes italique, gras</text:span> <text:span text:style-name="T2">et souligne </text:span>produisent le même effet sur le texte sélectionné (dans la fenêtre de rédaction).</text:p>
            </text:list-item>
          </text:list>
        </text:list-item>
      </text:list>
      <text:p text:style-name="P56"><text:soft-page-break/></text:p>
      <text:p text:style-name="P51">Les intertitres sont encadrés par des accolades triples {{{ }}}.</text:p>
      <text:p text:style-name="P51">Exemple : {{{ Mon Intertitre }}} Donnera</text:p>
      <text:p text:style-name="P55">Mon Intertitre<text:span text:style-name="T6"> (provoque un retour à la ligne et une mise en évidence).</text:span></text:p>
      <text:p text:style-name="P55">Remarque<text:span text:style-name="T6"> : Malgré la prévisualisation, l'intertitre ne sera pas centré sur l'article final. Il est cependant possible de centrer ce titre en utilisant également les balises [| mon texte centré |] présentées un peu plus loin.</text:span></text:p>
      <text:p text:style-name="P56"/>
      <text:p text:style-name="P45">A noter également la présence d'un certain nombre d'autres balises</text:p>
      <text:p text:style-name="P47">capitales : &lt;sc&gt;Exemple&lt;/sc&gt; donnera E<text:span text:style-name="T81">xemple</text:span><text:line-break/>barré (<text:span text:style-name="T82">Exemple</text:span>) : &lt;barre&gt;Exemple&lt;/barre&gt; donnera <text:span text:style-name="T82">Exemple</text:span></text:p>
      <text:p text:style-name="P47"><text:s text:c="74"/>_______<text:line-break/>dessus : &lt;dessus&gt;Exemple&lt;/dessus&gt; donnera Exemple.<text:line-break/>clignote : &lt;clignote&gt;Exemple&lt;/clignote&gt; donnera <text:span text:style-name="T83">Exemple</text:span></text:p>
      <text:p text:style-name="P47"><text:span text:style-name="T8">Remarque</text:span> : Internet Explorer n’interprète pas toujours le clignotement. Vérifiez donc la fonctionnalité effective de cette balise avec ce navigateur avant de poster l'article publiquement.</text:p>
      <text:p text:style-name="P47"/>
      <text:p text:style-name="P47">fluo : &lt;surfluo&gt;Exemple&lt;/surfluo&gt; donnera <text:span text:style-name="T84">Exemple</text:span><text:line-break/>grisé : &lt;surgris&gt;Exemple&lt;/surgris&gt; donnera <text:s/><text:span text:style-name="T85">Exemple</text:span></text:p>
      <text:p text:style-name="P47">centré : [|Exemple|] ou &lt;center&gt;Exemple&lt;/center&gt; (2 syntaxes pour un résultat) donnera :</text:p>
      <text:p text:style-name="P49">Exemple</text:p>
      <text:p text:style-name="P48">aligné à droite : [/Exemple/] donnera : </text:p>
      <text:p text:style-name="P50">Exemple</text:p>
      <text:p text:style-name="P48">encadré : |Exemple| (on utilise en fait les raccourcis du tableau SPIP) donnera : </text:p>
      <text:p text:style-name="P74">Exemple</text:p>
      <text:p text:style-name="P44">Note <text:span text:style-name="T6">: En effet la mise en place du cadre s'effectue sur toute la longueur de la page, mais vous pouvez centrer le texte pour un meilleur rendu.</text:span></text:p>
      <text:p text:style-name="P48"/>
      <text:h text:style-name="Heading_20_4" text:outline-level="4"><text:tab/>D. Puces et numéros</text:h>
      <text:p text:style-name="Text_20_body"/>
      <text:p text:style-name="P15">Insérez une liste avec puces en débutant chaque ligne par un tiret suivi d’une astérisque pour le premier niveau, ou de deux astérisques pour le deuxième niveau : </text:p>
      <text:p text:style-name="P15">Exemple : </text:p>
      <text:p text:style-name="P57">-*première ligne</text:p>
      <text:p text:style-name="P57">-*deuxième ligne</text:p>
      <text:p text:style-name="P57">-**première subdivision de la deuxième ligne</text:p>
      <text:p text:style-name="P57">-**deuxième subdivision de la deuxième ligne</text:p>
      <text:p text:style-name="P57">-*troisième ligne</text:p>
      <text:p text:style-name="P15"/>
      <text:p text:style-name="P15"/>
      <text:p text:style-name="P15"><text:soft-page-break/>donnera : </text:p>
      <text:list xml:id="list28373933" text:style-name="L10">
        <text:list-item>
          <text:p text:style-name="P100">première ligne</text:p>
        </text:list-item>
        <text:list-item>
          <text:p text:style-name="P100">deuxième ligne</text:p>
          <text:list>
            <text:list-item>
              <text:p text:style-name="P100">première subdivision de la deuxième ligne</text:p>
            </text:list-item>
            <text:list-item>
              <text:p text:style-name="P100">deuxième subdivision de la deuxième ligne</text:p>
            </text:list-item>
          </text:list>
        </text:list-item>
        <text:list-item>
          <text:p text:style-name="P91">troisième ligne</text:p>
        </text:list-item>
      </text:list>
      <text:p text:style-name="P58"/>
      <text:p text:style-name="P24">Insérez une liste avec numéro en débutant chaque ligne par un tiret suivi d’un carré (diez : #) pour le premier niveau, ou de deux carrés (diez : ##) pour le deuxième niveau.</text:p>
      <text:p text:style-name="P15">Exemple : </text:p>
      <text:p text:style-name="P57">-#première ligne</text:p>
      <text:p text:style-name="P57">-#deuxième ligne</text:p>
      <text:p text:style-name="P57">-##première subdivision de la deuxième ligne</text:p>
      <text:p text:style-name="P57">-##deuxième subdivision de la deuxième ligne</text:p>
      <text:p text:style-name="P57">-#troisième ligne</text:p>
      <text:p text:style-name="P15"/>
      <text:p text:style-name="P15">donnera : </text:p>
      <text:list xml:id="list28375831" text:style-name="L11">
        <text:list-item>
          <text:p text:style-name="P101">première ligne</text:p>
        </text:list-item>
        <text:list-item>
          <text:p text:style-name="P101">deuxième ligne</text:p>
          <text:list>
            <text:list-item>
              <text:p text:style-name="P101">première subdivision de la deuxième ligne</text:p>
            </text:list-item>
            <text:list-item>
              <text:p text:style-name="P101">deuxième subdivision de la deuxième ligne</text:p>
            </text:list-item>
          </text:list>
        </text:list-item>
        <text:list-item>
          <text:p text:style-name="P92">troisième ligne </text:p>
        </text:list-item>
      </text:list>
      <text:p text:style-name="P58"/>
      <text:h text:style-name="Heading_20_4" text:outline-level="4"><text:tab/>E. Insérer des images ou des documents </text:h>
      <text:p text:style-name="Text_20_body"/>
      <text:p text:style-name="P57">&lt;docXX|left&gt;</text:p>
      <text:p text:style-name="P57">&lt;docXX|right&gt;</text:p>
      <text:p text:style-name="P57">&lt;docXX|center&gt;</text:p>
      <text:p text:style-name="P24">Permet d’inclure le document numéro XX où vous placez la balise dans l’article. </text:p>
      <text:p text:style-name="P24"/>
      <text:p text:style-name="P58">&lt;docXX|player|left&gt;</text:p>
      <text:p text:style-name="P59">&lt;docXX|player|right&gt;</text:p>
      <text:p text:style-name="P59">&lt;docXX|player|center&gt;</text:p>
      <text:p text:style-name="P25">Permet d'inclure le document audio/vidéo numéro XX où vous placez la balise dans l'article, avec un lecteur multimédia.</text:p>
      <text:p text:style-name="P25"/>
      <text:p text:style-name="P59">&lt;imgXX|left&gt;</text:p>
      <text:p text:style-name="P59">&lt;imgXX|right&gt;</text:p>
      <text:p text:style-name="P59">&lt;imgXX|center&gt;</text:p>
      <text:p text:style-name="P25">Permet d’inclure l’image numéro XX où vous placez la balise dans l’article. </text:p>
      <text:h text:style-name="P104" text:outline-level="4"><text:tab/>F. Insérer des liens hypertexte</text:h>
      <text:p text:style-name="P25"/>
      <text:p text:style-name="P25">Les liens dits 'hypertexte' sont des parties d'un texte qui, lorsque l'on clique dessus, renvoient vers un site distant ou une autre partie du texte.</text:p>
      <text:p text:style-name="P39"><text:span text:style-name="T16">Sous SPIP, l</text:span>a définition d’un lien est insérée entre crochets ( [ ] ). Séparez la description facultative (partie de gauche) du lien (partie de droite) par une flèche composée d’un tiret suivi du symbole supérieur à (-&gt;).</text:p>
      <text:p text:style-name="P39"/>
      <text:p text:style-name="P39">Exemples : </text:p>
      <text:p text:style-name="P60">[description du lien-&gt;http://www.kamil-concept.com/]</text:p>
      <text:p text:style-name="P60">[description du lien-&gt;ftp://www.le site.com/]</text:p>
      <text:p text:style-name="P60">[description du lien-&gt;webmestre@www.le site.com]</text:p>
      <text:p text:style-name="P39">Ici, les liens hypertextes pointent vers un site (pour le premier), vers un espace de téléchargement (pour le deuxième), ou vers une adresse de courriel(pour le dernier). </text:p>
      <text:p text:style-name="P52">A noter également qu'il est possible d'ajouter une bulle d'aide par la syntaxe suivante : </text:p>
      <text:p text:style-name="P52">lien vers <text:span text:style-name="T86">[description du lien|Texte de l'aide utilisateur-&gt;webmestre@www.le site.com]</text:span></text:p>
      <text:p text:style-name="P39"/>
      <text:p text:style-name="P39">Mais les liens hypertextes peuvent également pointer vers le contenu SPIP de votre site. Pour cela, utilisez le format ci-dessous : </text:p>
      <text:p text:style-name="P25"/>
      <text:p text:style-name="P25">Exemples : </text:p>
      <text:p text:style-name="P39">- Lien vers l’article 342 </text:p>
      <text:p text:style-name="P59">lien vers [l'article-&gt;342]</text:p>
      <text:p text:style-name="P59">lien vers [l'article-&gt;art342]</text:p>
      <text:p text:style-name="P59">lien vers [l'article-&gt;article342]</text:p>
      <text:p text:style-name="P52">Les trois syntaxes sont similaires et donneront le même résultat.</text:p>
      <text:p text:style-name="P52">A noter également qu'il est possible d'ajouter une bulle d'aide par la syntaxe suivante <text:s/>: </text:p>
      <text:p text:style-name="P52">lien vers <text:span text:style-name="T86">[l'article|Texte de l'aide utilisateur-&gt;article342]</text:span></text:p>
      <text:p text:style-name="P59"/>
      <text:p text:style-name="P39"><text:span text:style-name="T64">- Lien vers les a</text:span>uteurs, sites, images, documents </text:p>
      <text:p text:style-name="P59">lien vers [un auteur-&gt;aut13]</text:p>
      <text:p text:style-name="P59">lien vers [un site syndiqué-&gt;site1]</text:p>
      <text:p text:style-name="P59">lien vers [un document joint-&gt;doc17]</text:p>
      <text:p text:style-name="P59">lien vers [une image-&gt;img17]</text:p>
      <text:p text:style-name="P52">Il est également possible de rajouter une bulle d'aide par une syntaxe similaire à celle vu précédemment.</text:p>
      <text:h text:style-name="P104" text:outline-level="4"><text:tab/>G. Ajouter des notes de bas de page</text:h>
      <text:p text:style-name="P15"/>
      <text:p text:style-name="P69">Insérez le texte de la note entre deux paires de crochets, à l’intérieur du texte normal. SPIP lui assignera un numéro et imprimera la note au bas de la page.</text:p>
      <text:p text:style-name="P69"/>
      <text:p text:style-name="P69">Exemples :</text:p>
      <text:p text:style-name="P73">texte normal [[texte de la note]]</text:p>
      <text:p text:style-name="P69"><text:span text:style-name="T86">une note avec numéro forcé [[&lt;xxx&gt;texte de la note]]</text:span> <text:s/>: où xxx est le numéro ou le texte de référence de cette note.</text:p>
      <text:p text:style-name="P52"/>
      <text:h text:style-name="Heading_20_4" text:outline-level="4"><text:tab/>H. Ajouter du code non interprété</text:h>
      <text:p text:style-name="Text_20_body"/>
      <text:p text:style-name="P15">Il est possible d'ajouter du code non interprété, c'est-à-dire qui ne sera pas transformé par SPIP. Si vous ne comprenez pas l'utilité de cette balise, ne vous inquiétez pas, son utilité est restreinte, mais vous découvrirez peut-être par la suite que cela peut être utile.</text:p>
      <text:p text:style-name="P15">Donc, pour afficher des textes ou codes brefs sans les modifier ni les encadrer, on utilise les balises &lt;code&gt; &lt;/code&gt;</text:p>
      <text:p text:style-name="P15">Exemple :</text:p>
      <text:p text:style-name="P15"><text:s/></text:p>
      <text:p text:style-name="P57">&lt;code&gt;{{texte avec les raccourcis SPIP}}&lt; /code &gt;</text:p>
      <text:p text:style-name="P51">Donnera : </text:p>
      <text:p text:style-name="P71">{{texte avec les raccourcis SPIP}}</text:p>
      <text:p text:style-name="P71"/>
      <text:p text:style-name="P68">Pour rendre plus concret l'utilité des balises &lt;code&gt; et &lt;/code&gt;, voyez ce que donnerait ce code sans les balises :</text:p>
      <text:p text:style-name="P72">texte avec les raccourcis SPIP</text:p>
      <text:p text:style-name="P72"/>
      <text:p text:style-name="P68"><text:span text:style-name="T8">Remarque </text:span><text:span text:style-name="T6">: Pour afficher des textes ou codes brefs sans les modifier, on peut aussi utiliser les balises &lt;cadre&gt; et &lt;/cadre&gt;. L'avantage de ces balises vis-à-vis des balises &lt;code&gt; et &lt;/code&gt; réside dans le fait que le texte affiché est encadré.</text:span></text:p>
      <text:p text:style-name="P70"/>
      <text:h text:style-name="P104" text:outline-level="4"><text:tab/>I. Les tableaux</text:h>
      <text:p text:style-name="P15"/>
      <text:p text:style-name="P15">SPIP intègre un système de tableau automatique. Vous pouvez facilement créer ces tableaux avec l'icône présente dans la barre d'outil de SPIP, mais également par la syntaxe suivante : </text:p>
      <text:p text:style-name="P15">|{{Nom}}| {{Prénom}} | {{Age}} | </text:p>
      <text:p text:style-name="P15">|Marsolais|Benoît|52 ans|</text:p>
      <text:p text:style-name="P15">|Aldo||inconnu|</text:p>
      <text:p text:style-name="P15">|Astaire|Freddy|80 ans|</text:p>
      <text:p text:style-name="P15"/>
      <text:p text:style-name="P15">Affichera :</text:p>
      <text:p text:style-name="P15"/>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text:span text:style-name="Strong_20_Emphasis"><text:span text:style-name="T86">Nom</text:span></text:span></text:p>
            </table:table-cell>
            <table:table-cell table:style-name="Table1.A1" office:value-type="string">
              <text:p text:style-name="Table_20_Heading"><text:span text:style-name="Strong_20_Emphasis"><text:span text:style-name="T86">Prénom</text:span></text:span></text:p>
            </table:table-cell>
            <table:table-cell table:style-name="Table1.A1" office:value-type="string">
              <text:p text:style-name="Table_20_Heading"><text:span text:style-name="Strong_20_Emphasis"><text:span text:style-name="T86">Age</text:span></text:span></text:p>
            </table:table-cell>
          </table:table-row>
        </table:table-header-rows>
        <table:table-row>
          <table:table-cell table:style-name="Table1.A1" office:value-type="string">
            <text:p text:style-name="P80">Marsolais</text:p>
          </table:table-cell>
          <table:table-cell table:style-name="Table1.A1" office:value-type="string">
            <text:p text:style-name="P80">Benoît</text:p>
          </table:table-cell>
          <table:table-cell table:style-name="Table1.A1" office:value-type="string">
            <text:p text:style-name="P80">52 ans</text:p>
          </table:table-cell>
        </table:table-row>
        <table:table-row>
          <table:table-cell table:style-name="Table1.A1" office:value-type="string">
            <text:p text:style-name="P80">Aldo</text:p>
          </table:table-cell>
          <table:table-cell table:style-name="Table1.A1" office:value-type="string">
            <text:p text:style-name="P81"/>
          </table:table-cell>
          <table:table-cell table:style-name="Table1.A1" office:value-type="string">
            <text:p text:style-name="P80">inconnu</text:p>
          </table:table-cell>
        </table:table-row>
        <table:table-row>
          <table:table-cell table:style-name="Table1.A1" office:value-type="string">
            <text:p text:style-name="P80">Astaire</text:p>
          </table:table-cell>
          <table:table-cell table:style-name="Table1.A1" office:value-type="string">
            <text:p text:style-name="P80">Freddy</text:p>
          </table:table-cell>
          <table:table-cell table:style-name="Table1.A1" office:value-type="string">
            <text:p text:style-name="P80">80 ans</text:p>
          </table:table-cell>
        </table:table-row>
      </table:table>
      <text:p text:style-name="Heading_20_2"/>
      <text:p text:style-name="P15">Vous pouvez également fusionner des cellules avec les caractères “ &lt; ” et “ ^ ”, ajouter un titre, une description rapide, etc...</text:p>
      <text:p text:style-name="P15"/>
      <text:p text:style-name="P15">Ainsi, </text:p>
      <text:p text:style-name="P57">||Tableau avec fusion|Ce tableau sert d'exemple de mise en forme spip||</text:p>
      <text:p text:style-name="P57">| {{Colonne 1}} | {{Colonne 2}} | {{Colonne 3}} |</text:p>
      <text:p text:style-name="P57">| ligne 1 | Cellule fusionnée avec la suivante |&lt;|</text:p>
      <text:p text:style-name="P57">| ligne 2 | Celulle fusionnée</text:p>
      <text:p text:style-name="P57">_ avec celle du dessous | normale |</text:p>
      <text:p text:style-name="P57">| ligne 2 |^| normale aussi |</text:p>
      <text:p text:style-name="P15"/>
      <text:p text:style-name="P15">Donnera : </text:p>
      <text:p text:style-name="P79"><text:tab/><text:span text:style-name="T86">Tableau avec fusion</text:span></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text:span text:style-name="Strong_20_Emphasis"><text:span text:style-name="T86">Colonne 1</text:span></text:span><text:span text:style-name="T86"> </text:span></text:p>
            </table:table-cell>
            <table:table-cell table:style-name="Table2.A1" office:value-type="string">
              <text:p text:style-name="Table_20_Heading"><text:span text:style-name="Strong_20_Emphasis"><text:span text:style-name="T86">Colonne 2</text:span></text:span><text:span text:style-name="T86"> </text:span></text:p>
            </table:table-cell>
            <table:table-cell table:style-name="Table2.A1" office:value-type="string">
              <text:p text:style-name="Table_20_Heading"><text:span text:style-name="Strong_20_Emphasis"><text:span text:style-name="T86">Colonne 3</text:span></text:span><text:span text:style-name="T86"> </text:span></text:p>
            </table:table-cell>
          </table:table-row>
        </table:table-header-rows>
        <table:table-row>
          <table:table-cell table:style-name="Table2.A1" office:value-type="string">
            <text:p text:style-name="P80">ligne 1 </text:p>
          </table:table-cell>
          <table:table-cell table:style-name="Table2.A1" table:number-columns-spanned="2" office:value-type="string">
            <text:p text:style-name="P80">Cellule fusionnée avec la suivante </text:p>
          </table:table-cell>
          <table:covered-table-cell/>
        </table:table-row>
        <table:table-row>
          <table:table-cell table:style-name="Table2.A1" office:value-type="string">
            <text:p text:style-name="P80">ligne 2 </text:p>
          </table:table-cell>
          <table:table-cell table:style-name="Table2.A1" table:number-rows-spanned="2" office:value-type="string">
            <text:p text:style-name="P80">Celulle fusionnée <text:line-break/>avec celle du dessous </text:p>
          </table:table-cell>
          <table:table-cell table:style-name="Table2.A1" office:value-type="string">
            <text:p text:style-name="P80">normale </text:p>
          </table:table-cell>
        </table:table-row>
        <table:table-row table:style-name="Table2.4">
          <table:table-cell table:style-name="Table2.A1" office:value-type="string">
            <text:p text:style-name="P80">ligne 2 </text:p>
          </table:table-cell>
          <table:covered-table-cell/>
          <table:table-cell table:style-name="Table2.A1" office:value-type="string">
            <text:p text:style-name="P80">normale aussi </text:p>
          </table:table-cell>
        </table:table-row>
      </table:table>
      <text:p text:style-name="P15"/>
      <text:p text:style-name="P52"/>
      <text:p text:style-name="P52"/>
      <text:p text:style-name="P52"/>
      <text:p text:style-name="P52"/>
      <text:p text:style-name="P52"/>
      <text:p text:style-name="P52"/>
      <text:p text:style-name="P54"><text:soft-page-break/>Notes finales : </text:p>
      <text:p text:style-name="P52"><text:span text:style-name="T8"><text:tab/>- </text:span>Vous pouvez également trouver l'utilité de balises telles que &lt;poesie&gt;&lt;/poesie&gt; qui affichent le texte sous forme de vers (en respectant les sauts de ligne, contrairement à l'interprétation basique de SPIP), ou de &lt;quote&gt;&lt;/quote&gt; qui affichent le texte avec un cadre sous forme de citation. </text:p>
      <text:p text:style-name="P52"/>
      <text:p text:style-name="P53"><text:tab/>- L’accolade gauche “ { ”s’obtient sur PC avec la combinaison de touche Alt Gr et 4 ( ' )</text:p>
      <text:p text:style-name="P53"><text:tab/>- L’accolade droite “ } ”s’obtient sur PC avec la combinaison de touche Alt Gr et + ( = )<text:line-break/><text:tab/>- La barre verticale “ | ” avec Alt GR et 6 ( - )<text:line-break/><text:tab/>- Les crochets s’obtiennent avec Alt Gr et 5 et Alt GR et °</text:p>
      <text:p text:style-name="P53"/>
      <text:p text:style-name="P52"><text:tab/>- Pour les utilisateurs expérimentés, il est également possible d'utiliser directement le langage HTML et CSS dans les articles, mais ceci est fortement déconseillé si vous n'êtes pas certain de ce que vous codé, car le code HTML peut être non valide, voir non interprétable pour internet explorer.</text:p>
      <text:p text:style-name="P52"/>
      <text:p text:style-name="P52"><text:tab/>- Pour le reste, je vous invite à bien considérer que<text:span text:style-name="T15"> le tutoriel qui vous est présenté ici ne présente absolument aucune prétention, et n'est certainement pas complet. Nous vous rappelons qu'en plus <text:s/>de ce tutoriel, il existe une aide très complète de SPIP, que vous pouvez consulter à n'importe quel moment via l'interface d'administration (voir </text:span><text:span text:style-name="T41">I. G. Aide</text:span><text:span text:style-name="T15">). Nous vous invitons également à consulter le site principal de SPIP : </text:span><text:a xlink:type="simple" xlink:href="http://www.spip.net/"><text:span text:style-name="Citation"><text:span text:style-name="T80">www.spip.net</text:span></text:span></text:a></text:p>
      <text:p text:style-name="P25"/>
      <text:p text:style-name="P52"><text:span text:style-name="T15">Malgré tout cela, si vous avez des questions, des remarques ou des propositions, vous pouvez bien évidemment contacter le webmestre principal du site Les Gâtines à l'adresse suivante : </text:span><text:a xlink:type="simple" xlink:href="mailto:fabien@jorrion.fr">fabien@jorrion.fr</text:a></text:p>
      <text:p text:style-name="P59"/>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Bitstream Vera Sans1" svg:font-family="'Bitstream Vera Sans'" style:font-family-generic="swiss"/>
    <style:font-face style:name="Courier New" svg:font-family="'Courier New'" style:font-family-generic="modern" style:font-pitch="fixed"/>
    <style:font-face style:name="Mincho" svg:font-family="Mincho"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101cm" fo:text-align="justify" style:justify-single-word="false" fo:text-indent="0.25cm" style:auto-text-indent="false" fo:background-color="transparent">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Tahoma1" style:font-size-complex="14pt"/>
    </style:style>
    <style:style style:name="Heading_20_1" style:display-name="Heading 1" style:family="paragraph" style:parent-style-name="Heading" style:next-style-name="Text_20_body" style:class="text">
      <style:paragraph-properties fo:margin-top="0cm" fo:margin-bottom="0.199cm"/>
      <style:text-properties fo:font-size="14pt" style:text-underline-style="solid" style:text-underline-width="bold" style:text-underline-color="font-color"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paragraph-properties fo:margin-top="0cm" fo:margin-bottom="0.199cm"/>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fo:color="#000080"/>
    </style:style>
    <style:style style:name="List_20_Contents" style:display-name="List Contents" style:family="paragraph" style:parent-style-name="Standard" style:class="html">
      <style:paragraph-properties fo:margin-left="1cm" fo:margin-right="0cm" fo:text-indent="0cm" style:auto-text-indent="false"/>
      <style:text-properties fo:color="#0000ff"/>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text-properties fo:color="#000080"/>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text-properties fo:color="#0084d1"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span text:style-name="MT1">Notice d'utilisation</text:span><text:tab/><text:tab/><text:span text:style-name="MT1">Administrateurs/Webmestres</text:span></text:p>
      </style:header>
      <style:footer>
        <text:p text:style-name="Footer"><text:tab/><text:tab/><text:page-number text:select-page="current">35</text:page-number>/<text:page-count>3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05-13T09:17:32.50</dc:date>
    <meta:editing-duration>PT28H10M15S</meta:editing-duration>
    <meta:editing-cycles>67</meta:editing-cycles>
    <meta:generator>OpenOffice.org/3.0$Win32 OpenOffice.org_project/300m15$Build-9379</meta:generator>
    <meta:document-statistic meta:table-count="2" meta:image-count="50" meta:object-count="0" meta:page-count="35" meta:paragraph-count="480" meta:word-count="7470" meta:character-count="46333"/>
    <meta:user-defined meta:name="Info 1"/>
    <meta:user-defined meta:name="Info 2"/>
    <meta:user-defined meta:name="Info 3"/>
    <meta:user-defined meta:name="Info 4"/>
  </office:meta>
</office:document-meta>
</file>